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1-3-4">
      <text:list-level-style-bullet text:bullet-char="-" text:level="1">
        <style:list-level-properties text:min-label-width="10mm"/>
      </text:list-level-style-bullet>
    </text:list-style>
    <text:list-style style:name="id1-3-2-4-24-1-3-5">
      <text:list-level-style-bullet text:bullet-char="-" text:level="1">
        <style:list-level-properties text:min-label-width="10mm"/>
      </text:list-level-style-bullet>
    </text:list-style>
    <text:list-style style:name="id1-3-2-4-24-1-3-6">
      <text:list-level-style-bullet text:bullet-char="-" text:level="1">
        <style:list-level-properties text:min-label-width="10mm"/>
      </text:list-level-style-bullet>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Aanwijzingsbesluit elektronische kanalen publieke dienstverlening Regio Holland Rijnland</text:p>
      <text:section text:name="regeling_id1-3-2" text:style-name="regeling">
        <text:section text:name="aanhef_id1-3-2-1" text:style-name="aanhef">
          <text:section text:name="preambule_id1-3-2-1-1" text:style-name="preambule">
            <text:p text:style-name="al">Het Algemeen Bestuur, het Dagelijks Bestuur en de voorzitter van Regio Holland Rijnland;</text:p>
            <text:p text:style-name="al">Ieder voor zover het hun bevoegdheden betreft;</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Regio Holland Rij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text:number>
                <text:p text:style-name="al">bericht: een bericht als bedoeld in artikel 2:13, eerste lid, van de Algemene wet bestuursrecht;</text:p>
              </text:list-item>
              <text:list-item text:style-override="id1-3-2-2-1-3-2">
                <text:number>•</text:number>
                <text:p text:style-name="al">kanaal: een aangewezen wijze van elektronisch verzenden van berichten als bedoeld in artikel 2:13, eerste lid, van de Algemene wet bestuursrecht.</text:p>
              </text:list-item>
              <text:list-item text:style-override="id1-3-2-2-1-3-3">
                <text:number>•</text:number>
                <text:p text:style-name="al">verzender: Inwoners, ondernemers, maatschappelijke instellingen, (keten)partners en overige betrokkenen die bij Regio Holland Rijnland iets (aan)vragen of indienen;</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producten en diensten van Regio Holland Rijnland die de verzender zelf indient, zijn specifieke kanalen aangewezen in de bijlage van dit besluit.</text:p>
              </text:list-item>
              <text:list-item text:style-override="id1-3-2-2-2-3">
                <text:number>2.</text:number>
                <text:p text:style-name="al">In de gevallen waarin geen specifiek kanaal gebruikt wordt, is er een generiek webformulier. Dit is ook aangewezen in de bijlage bij dit besluit.</text:p>
              </text:list-item>
              <text:list-item text:style-override="id1-3-2-2-2-4">
                <text:number>3.</text:number>
                <text:p text:style-name="al">Als de eerste twee kanalen niet tot een passend kanaal leiden, dan wordt gebruik gemaakt van het algemeen contactformulier van de Regio Holland Rijnland via <text:a xlink:href="http://www.hollandrijnland.nl/organisatie/onze-regio/contact/" xlink:type="simple"><text:span text:style-name="nadrukondlijn">www.hollandrijnland.nl/organisatie/onze-regio/contact/</text:span></text:a></text:p>
              </text:list-item>
              <text:list-item text:style-override="id1-3-2-2-2-5">
                <text:number>4.</text:number>
                <text:p text:style-name="al">Voor berichten die op verzoek van Regio Holland Rijnland worden ingediend, wordt in de uitnodiging en/of op andere wijze aangegeven welke manier van digitaal verzenden gebruikt wordt.</text:p>
              </text:list-item>
              <text:list-item text:style-override="id1-3-2-2-2-6">
                <text:number>5.</text:number>
                <text:p text:style-name="al">Het Algemeen Bestuur delegeert aan het Dagelijks Bestuur de bevoegdheid tot het aanwijzen van de kanalen zoals in dit artikel beschreven, dit gelet op artikel 33a van de Wet gemeenschappelijke regelingen en afdeling 10.1.2 van de Algemene wet bestuursrecht.</text:p>
              </text:list-item>
              <text:list-item text:style-override="id1-3-2-2-2-7">
                <text:number>6.</text:number>
                <text:p text:style-name="al">Het Dagelijks Bestuur mandateert de bevoegdheid tot aanwijzing van kanalen als bedoeld in dit artikel aan de secretaris-directeur.</text:p>
              </text:list-item>
            </text:list>
          </text:section>
          <text:section text:name="artikel_id1-3-2-2-3" text:style-name="artikel">
            <text:p text:style-name="artikel_kop_titel"><text:span text:style-name="artikel_kop_label">Artikel</text:span> <text:span text:style-name="artikel_kop_nr">3</text:span> Initiatief Regio Holland Rijnland </text:p>
            <text:p text:style-name="al">Regio Holland Rijnland kan een bericht dat aan één of meer geadresseerden is gericht, digitaal verzenden. Dit kan als de geadresseerde duidelijk heeft aangegeven dat diegene langs deze weg bereikbaar is voor het bericht of berichten waar het om gaat. </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met ingang van de dag na publicatie.</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Regio Holland Rijnland.</text:p>
          </text:section>
        </text:section>
        <text:section text:name="regeling-sluiting_id1-3-2-3" text:style-name="regeling-sluiting">
          <text:section text:name="ondertekening_id1-3-2-3-1">
            <text:p><text:span text:style-name="functie">Aldus vastgesteld door de voorzitter op 11 mei 2026.</text:span></text:p>
          </text:section>
          <text:section text:name="ondertekening_id1-3-2-3-2">
            <text:p><text:span text:style-name="functie"/></text:p>
            <text:p><text:span text:style-name="functie">de voorzitter</text:span></text:p>
            <text:p><text:span text:style-name="functie">P.J. Heijkoop</text:span></text:p>
          </text:section>
          <text:section text:name="ondertekening_id1-3-2-3-3">
            <text:p><text:span text:style-name="functie"/></text:p>
            <text:p><text:span text:style-name="functie">Aldus vastgesteld in de vergadering van het Dagelijks Bestuur van 11 mei 2026.</text:span></text:p>
          </text:section>
          <text:section text:name="ondertekening_id1-3-2-3-4">
            <text:p><text:span text:style-name="functie"/></text:p>
            <text:p><text:span text:style-name="functie">De secretaris </text:span></text:p>
            <text:p><text:span text:style-name="functie">E. Loenen</text:span></text:p>
          </text:section>
          <text:section text:name="ondertekening_id1-3-2-3-5">
            <text:p><text:span text:style-name="functie"/></text:p>
            <text:p><text:span text:style-name="functie">de voorzitter</text:span></text:p>
            <text:p><text:span text:style-name="functie">P.J. Heijkoop</text:span></text:p>
          </text:section>
          <text:section text:name="ondertekening_id1-3-2-3-6">
            <text:p><text:span text:style-name="functie"/></text:p>
            <text:p><text:span text:style-name="functie">Aldus vastgesteld in de openbare vergadering van het Algemeen Bestuur van 24 juni 2026.</text:span></text:p>
          </text:section>
          <text:section text:name="ondertekening_id1-3-2-3-7">
            <text:p><text:span text:style-name="functie"/></text:p>
            <text:p><text:span text:style-name="functie">De secretaris </text:span></text:p>
            <text:p><text:span text:style-name="functie">E. Loenen </text:span></text:p>
          </text:section>
          <text:section text:name="ondertekening_id1-3-2-3-8">
            <text:p><text:span text:style-name="functie"/></text:p>
            <text:p><text:span text:style-name="functie">de voorzitter</text:span></text:p>
            <text:p><text:span text:style-name="functie">P.J. Heijkoop</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receptiehr@hollandrijnland.nl. </text:p>
          <text:p text:style-name="al">De belanghebbende kan het bezwaarschrift per post versturen naar Dagelijks Bestuur Regio Holland Rijnland Postbus 558, 2300 AN Leide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p text:style-name="al">
          <text:span text:style-name="nadrukvet">Toelichting</text:span>
        </text:p>
          <text:p text:style-name="al"/>
          <text:p text:style-name="al">
          <text:span text:style-name="nadrukvet">Algemeen</text:span>
        </text:p>
          <text:p text:style-name="al">Op 1 juli 2024 is de Wet modernisering elektronisch bestuurlijk verkeer in werking getreden.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Bestuursorganen waarvoor dit in elk geval geldt, zijn het Algemeen Bestuur, het Dagelijks Bestuur en de voorzit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24">
            <text:list-item text:style-override="id1-3-2-4-24-1">
              <text:number>1.</text:number>
              <text:p text:style-name="al">Een bericht dat deel uitmaakt van een procedure over een besluit. Hiertoe behoren in elk geval maar niet uitsluitend:</text:p>
              <text:list text:style-name="id1-3-2-4-24-1-3">
                <text:list-item text:style-override="id1-3-2-4-24-1-3-1">
                  <text:number>-</text:number>
                  <text:p text:style-name="al">Aanvraag voor een besluit van een bestuursorgaan (artikel 4:1 Awb);</text:p>
                </text:list-item>
                <text:list-item text:style-override="id1-3-2-4-24-1-3-2">
                  <text:number>-</text:number>
                  <text:p text:style-name="al">Een aanvulling (artikel 4:5 Awb);</text:p>
                </text:list-item>
                <text:list-item text:style-override="id1-3-2-4-24-1-3-3">
                  <text:number>-</text:number>
                  <text:p text:style-name="al">Een ingebrekestelling (artikel 4:17 Awb);</text:p>
                </text:list-item>
                <text:list-item text:style-override="id1-3-2-4-24-1-3-4">
                  <text:number>-</text:number>
                  <text:p text:style-name="al">Een zienswijze en bedenkingen (artikel 3:15, 4:7, 4:8 Awb);</text:p>
                </text:list-item>
                <text:list-item text:style-override="id1-3-2-4-24-1-3-5">
                  <text:number>-</text:number>
                  <text:p text:style-name="al">Een bezwaarschrift (artikel 6:4 Awb);</text:p>
                </text:list-item>
                <text:list-item text:style-override="id1-3-2-4-24-1-3-6">
                  <text:number>-</text:number>
                  <text:p text:style-name="al">Verzoek om informatie bij of vraag aan een bestuursorgaan over een lopende procedure over een besluit. </text:p>
                </text:list-item>
              </text:list>
            </text:list-item>
            <text:list-item text:style-override="id1-3-2-4-24-2">
              <text:number>2.</text:number>
              <text:p text:style-name="al">Een klacht. Hiertoe behoren in elk geval klachten van eenieder jegens een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2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Regio Holland Rijnland de formele producten en diensten naar inwoners. Een overzicht van deze producten en diensten is beschreven in bijlage 1. Omdat het overzicht aan formele producten en diensten een dynamisch karakter heeft, Regio Holland Rijnland de opsomming van deze producten en diensten niet in de regeling zelf opgenomen, maar in een bijlage. Deze bijlage kan worden aangevuld met meer producten en diensten. Deze bijlage wordt geactualiseerd door de ambtelijke organisatie die daarvoor het mandaat heeft gekregen. </text:p>
          <text:p text:style-name="al">Regio Holland Rijnland hanteert onderstaande volgorde in digitale kanalen: </text:p>
          <text:list text:style-name="id1-3-2-4-30">
            <text:list-item text:style-override="id1-3-2-4-30-1">
              <text:number>1.</text:number>
              <text:p text:style-name="al">Webformulier (specifiek)</text:p>
            </text:list-item>
            <text:list-item text:style-override="id1-3-2-4-30-2">
              <text:number>2.</text:number>
              <text:p text:style-name="al">Algemeen webformulier (dat kan een generiek formulier, afsprakenformulier of contactformulier zijn)</text:p>
            </text:list-item>
            <text:list-item text:style-override="id1-3-2-4-30-3">
              <text:number>3.</text:number>
              <text:p text:style-name="al">Algemeen contactformulier <text:a xlink:href="https://hollandrijnland.nl/organisatie/onze-regio/contact/" xlink:type="simple"><text:span text:style-name="nadrukondlijn">www.hollandrijnland.nl/organisatie/onze-regio/contact/</text:span>.</text:a></text:p>
            </text:list-item>
            <text:list-item text:style-override="id1-3-2-4-30-4">
              <text:number>4.</text:number>
              <text:p text:style-name="al">E-mailadres: receptiehr@hollandrijnland.nl. </text:p>
            </text:list-item>
          </text:list>
          <text:p text:style-name="al">
          <text:span text:style-name="nadrukvet">Artikel 3 Initiatief Regio Holland Rijnland</text:span>
        </text:p>
          <text:p text:style-name="al">Volgens artikel 2:14, eerste lid, van de Algemene wet bestuursrecht kan Regio Holland Rijnland een bericht digitaal verzenden als de geadresseerde aangeeft bereikbaar te zijn via deze weg.</text:p>
        </text:section>
        <text:section text:name="bijlage_id1-3-2-5" text:style-name="bijlage">
          <text:p text:style-name="bijlage_top"/>
          <text:p text:style-name="hoofdstuk_kop"><text:span text:style-name="label">Bijlage</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Toegewezen digitaal kanaal</text:span>
                  </text:p>
                </table:table-cell>
              </table:table-row>
              <table:table-row table:style-name="row">
                <table:table-cell table:style-name="cell_frame_all" table:number-rows-spanned="1" table:number-columns-spanned="1">
                  <text:p text:style-name="table_al">Aanvraag Regionaal Fonds</text:p>
                </table:table-cell>
                <table:table-cell table:style-name="cell_frame_all" table:number-rows-spanned="1" table:number-columns-spanned="1"/>
                <table:table-cell table:style-name="cell_frame_all" table:number-rows-spanned="1" table:number-columns-spanned="1">
                  <text:p text:style-name="table_al">E-mail subsidies@hollandrijnland.nl</text:p>
                </table:table-cell>
              </table:table-row>
              <table:table-row table:style-name="row">
                <table:table-cell table:style-name="cell_frame_all" table:number-rows-spanned="1" table:number-columns-spanned="1">
                  <text:p text:style-name="table_al">AVG verzoek</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zwaar indienen bij besluiten over AVG, Wet open overheid</text:p>
                </table:table-cell>
                <table:table-cell table:style-name="cell_frame_all" table:number-rows-spanned="1" table:number-columns-spanned="1"/>
                <table:table-cell table:style-name="cell_frame_all" table:number-rows-spanned="1" table:number-columns-spanned="1">
                  <text:p text:style-name="table_al">Email juridischezaken@hollandrijnland.nl</text:p>
                </table:table-cell>
              </table:table-row>
              <table:table-row table:style-name="row">
                <table:table-cell table:style-name="cell_frame_all" table:number-rows-spanned="1" table:number-columns-spanned="1">
                  <text:p text:style-name="table_al">Bezwaar indienen bij overige besluiten</text:p>
                </table:table-cell>
                <table:table-cell table:style-name="cell_frame_all" table:number-rows-spanned="1" table:number-columns-spanned="1"/>
                <table:table-cell table:style-name="cell_frame_all" table:number-rows-spanned="1" table:number-columns-spanned="1">
                  <text:p text:style-name="table_al">Email receptiehr@hollandrijnland.nl</text:p>
                </table:table-cell>
              </table:table-row>
              <table:table-row table:style-name="row">
                <table:table-cell table:style-name="cell_frame_all" table:number-rows-spanned="1" table:number-columns-spanned="1">
                  <text:p text:style-name="table_al">Contact</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rojectformulier Regionale Versnellingstafel</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Woonruimteverdeling / urgentie</text:span>
                  </text:p>
                </table:table-cell>
              </table:table-row>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Toegewezen digitaal kanaal</text:span>
                  </text:p>
                </table:table-cell>
              </table:table-row>
              <table:table-row table:style-name="row">
                <table:table-cell table:style-name="cell_frame_all" table:number-rows-spanned="1" table:number-columns-spanned="1">
                  <text:p text:style-name="table_al">Aanvraag urgentieverklaring</text:p>
                </table:table-cell>
                <table:table-cell table:style-name="cell_frame_all" table:number-rows-spanned="1" table:number-columns-spanned="1"/>
                <table:table-cell table:style-name="cell_frame_all" table:number-rows-spanned="1" table:number-columns-spanned="1">
                  <text:p text:style-name="table_al">Webformulier (in taak specifieke applicatie)</text:p>
                </table:table-cell>
              </table:table-row>
              <table:table-row table:style-name="row">
                <table:table-cell table:style-name="cell_frame_all" table:number-rows-spanned="1" table:number-columns-spanned="1">
                  <text:p text:style-name="table_al">Bezwaar indienen</text:p>
                </table:table-cell>
                <table:table-cell table:style-name="cell_frame_all" table:number-rows-spanned="1" table:number-columns-spanned="1"/>
                <table:table-cell table:style-name="cell_frame_all" table:number-rows-spanned="1" table:number-columns-spanned="1">
                  <text:p text:style-name="table_al">E-mail urgentie@hollandrijnland.nl</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Vereniging Holland Rijnland Wonen, woningcorporaties, gemeenten</text:p>
                </table:table-cell>
                <table:table-cell table:style-name="cell_frame_all" table:number-rows-spanned="1" table:number-columns-spanned="1">
                  <text:p text:style-name="table_al">Extern</text:p>
                </table:table-cell>
              </table:table-row>
              <table:table-row table:style-name="row">
                <table:table-cell table:style-name="cell_frame_all" table:number-rows-spanned="1" table:number-columns-spanned="1">
                  <text:p text:style-name="table_al">Woonruimteverdeelsysteem</text:p>
                </table:table-cell>
                <table:table-cell table:style-name="cell_frame_all" table:number-rows-spanned="1" table:number-columns-spanned="1">
                  <text:p text:style-name="table_al">Vereniging Holland Rijnland Wonen</text:p>
                </table:table-cell>
                <table:table-cell table:style-name="cell_frame_all" table:number-rows-spanned="1" table:number-columns-spanned="1">
                  <text:p text:style-name="table_al">Exter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Regionaal Bureau Leerrecht</text:span>
                  </text:p>
                </table:table-cell>
              </table:table-row>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Toegewezen digitaal kanaal</text:span>
                  </text:p>
                </table:table-cell>
              </table:table-row>
              <table:table-row table:style-name="row">
                <table:table-cell table:style-name="cell_frame_all" table:number-rows-spanned="1" table:number-columns-spanned="1">
                  <text:p text:style-name="table_al">Aanvraag vervangende leerplicht of vrijstelling kwalificatieplicht</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Contact</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Formulier bezwaar tegen de richting van het onderwijs</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klaring over bezoeken van school in het buitenland</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klaring van ouders met een trekkend bestaan</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 om vrijstelling geregeld schoolbezoek meer dan 10 dagen</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 om vrijstelling van de inschrijvingsplicht vanwege psychische of lichamelijke ongeschiktheid</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rijstelling van de inschrijvingsplicht op een school in het buitenland</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Regiotaxi</text:span>
                  </text:p>
                </table:table-cell>
              </table:table-row>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Toegewezen digitaal kanaal</text:span>
                  </text:p>
                </table:table-cell>
              </table:table-row>
              <table:table-row table:style-name="row">
                <table:table-cell table:style-name="cell_frame_all" table:number-rows-spanned="1" table:number-columns-spanned="1">
                  <text:p text:style-name="table_al">Klachten en complimenten</text:p>
                </table:table-cell>
                <table:table-cell table:style-name="cell_frame_all" table:number-rows-spanned="1" table:number-columns-spanned="1"/>
                <table:table-cell table:style-name="cell_frame_all" table:number-rows-spanned="1" table:number-columns-spanned="1">
                  <text:p text:style-name="table_al">Webformulier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Regio Deal Sierteelregio</text:span>
                  </text:p>
                </table:table-cell>
              </table:table-row>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Toegewezen digitaal kanaal</text:span>
                  </text:p>
                </table:table-cell>
              </table:table-row>
              <table:table-row table:style-name="row">
                <table:table-cell table:style-name="cell_frame_all" table:number-rows-spanned="1" table:number-columns-spanned="1">
                  <text:p text:style-name="table_al">Aanvraag subsidieregeling Regio Deal Sierteelregio</text:p>
                </table:table-cell>
                <table:table-cell table:style-name="cell_frame_all" table:number-rows-spanned="1" table:number-columns-spanned="1">
                  <text:p text:style-name="table_al">Gemeente Alphen aan den Rijn</text:p>
                </table:table-cell>
                <table:table-cell table:style-name="cell_frame_all" table:number-rows-spanned="1" table:number-columns-spanned="1">
                  <text:p text:style-name="table_al">e-ma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olland Rijnland</text:p>
            </table:table-cell>
            <table:table-cell office:value-type="string" table:style-name="header.C">
              <text:p text:style-name="headerright"><text:span text:style-name="nr">Nr. 15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Regio Holland 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Holland Rijnland</meta:user-defined>
    <meta:user-defined meta:name="OVERHEID.RegionaalSamenwerkingsorgaan/OVERHEID.authority">Regio Holland Rijnland</meta:user-defined>
    <meta:user-defined meta:name="OVERHEID.TaxonomieBeleidsagendaDecentraal/OVERHEID.category">Bestuur | Organisatie en beleid</meta:user-defined>
    <meta:user-defined meta:name="DC.source">artikel 2:13, tweede lid, van de Algemene wet bestuursrecht]|[1.0:c:BWBR0005537&amp;artikel=2%3A13&amp;lid=2&amp;g=2026-06-04</meta:user-defined>
    <meta:user-defined meta:name="OVERHEIDop.referentienummer">ADV-26-02505</meta:user-defined>
    <meta:user-defined meta:name="DCTERMS.alternative">Aanwijzingsbesluit elektronische kanalen publieke dienstverlening Regio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Regio Holland Rijnland</meta:user-defined>
    <meta:user-defined meta:name="DCTERMS.W3CDTF/DCTERMS.available">2026-07-03</meta:user-defined>
    <meta:user-defined meta:name="DCTERMS.W3CDTF/OVERHEIDop.jaargang">2026</meta:user-defined>
    <meta:user-defined meta:name="OVERHEIDop.publicationIssue">1530</meta:user-defined>
    <meta:user-defined meta:name="OVERHEIDop.betreftRegeling">CVDR763806_1</meta:user-defined>
    <meta:user-defined meta:name="OVERHEIDop.BgrID/DC.identifier">bgr-2026-1530</meta:user-defined>
    <meta:user-defined meta:name="xs:date/OVERHEIDop.startdatum">2026-07-04</meta:user-defined>
    <meta:user-defined meta:name="OVERHEIDop.versieInformatie"/>
  </office:meta>
</office:document-meta>
</file>