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ergoeding verblijfkosten dienstreizen VrZW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list text:style-name="id1-3-2-2-1-2-3">
                <text:list-item text:style-override="id1-3-2-2-1-2-3-1">
                  <text:number>a.</text:number>
                  <text:p text:style-name="al">
                  <text:span text:style-name="nadrukvet">werkgever:</text:span>
                </text:p>
                  <text:p text:style-name="al">Veiligheidsregio Zaanstreek-Waterland;</text:p>
                </text:list-item>
                <text:list-item text:style-override="id1-3-2-2-1-2-3-2">
                  <text:number>b.</text:number>
                  <text:p text:style-name="al">
                  <text:span text:style-name="nadrukvet">medewerker:</text:span>
                </text:p>
                  <text:p text:style-name="al">de ambtenaar als bedoeld in de CAR-UWO die in dienst is van de Veiligheidsregio Zaanstreek-Waterland, inclusief de vrijwilliger;</text:p>
                </text:list-item>
                <text:list-item text:style-override="id1-3-2-2-1-2-3-3">
                  <text:number>c.</text:number>
                  <text:p text:style-name="al">
                  <text:span text:style-name="nadrukvet">dienstreis:</text:span>
                </text:p>
                  <text:p text:style-name="al">een naar het oordeel van de leidinggevende noodzakelijke binnenlandse of buitenlandse reis van een medewerker in verband met de uitoefening van zijn functie, buiten het werkadres en het hiermee verband houdende verblijf.</text:p>
                </text:list-item>
                <text:list-item text:style-override="id1-3-2-2-1-2-3-4">
                  <text:number>d.</text:number>
                  <text:p text:style-name="al">
                  <text:span text:style-name="nadrukvet">verblijfkosten:</text:span>
                </text:p>
                  <text:p text:style-name="al">de in verband met een dienstreis noodzakelijk gemaakte kosten voor logies, maaltijden en kleine uitgaven.</text:p>
                </text:list-item>
              </text:list>
            </text:section>
            <text:section text:name="artikel_id1-3-2-2-1-3" text:style-name="artikel">
              <text:p text:style-name="artikel_kop_titel"><text:span text:style-name="artikel_kop_label">Artikel</text:span> <text:span text:style-name="artikel_kop_nr">2</text:span> Toepasselijkheid</text:p>
              <text:p text:style-name="al">Gelet op artikel 3.21 lid 3 van de CAR-UWO heeft de medewerker recht op een vergoeding voor verblijfkosten die gemaakt zijn in belang van de dienst. </text:p>
            </text:section>
            <text:p text:style-name="hoofdstuk_bottom"/>
          </text:section>
          <text:section text:name="hoofdstuk_id1-3-2-2-2" text:style-name="hoofdstuk">
            <text:p text:style-name="hoofdstuk_kop"><text:span text:style-name="label">Hoofdstuk</text:span> <text:span text:style-name="nr">2</text:span> Vergoeding verblijfkosten</text:p>
            <text:section text:name="artikel_id1-3-2-2-2-2" text:style-name="artikel">
              <text:p text:style-name="artikel_kop_titel"><text:span text:style-name="artikel_kop_label">Artikel</text:span> <text:span text:style-name="artikel_kop_nr">3</text:span> Verblijfkosten binnenland</text:p>
              <text:list text:style-name="id1-3-2-2-2-2-2">
                <text:list-item text:style-override="id1-3-2-2-2-2-2-1">
                  <text:number>a.</text:number>
                  <text:p text:style-name="al">De in verband met een dienstreis gemaakte verblijfkosten worden vergoed op basis van artikel <text:a xlink:href="https://www.caorijk.nl/cao-rijk/1.-algemeen/hoofdstuk-10/dienstreizen-binnenland" xlink:type="simple"><text:span text:style-name="nadrukondlijn">10.2 CAO Rijk</text:span></text:a>. Hierbij geldt dat uitgaven onderbouwd moeten worden met een bewijs van gemaakte kosten. </text:p>
                </text:list-item>
                <text:list-item text:style-override="id1-3-2-2-2-2-2-2">
                  <text:number>b.</text:number>
                  <text:p text:style-name="al">Kosten in verband met een overnachting worden slechts vergoed als de werkgever voor de overnachting toestemming vooraf heeft verleend.</text:p>
                </text:list-item>
              </text:list>
            </text:section>
            <text:section text:name="artikel_id1-3-2-2-2-3" text:style-name="artikel">
              <text:p text:style-name="artikel_kop_titel"><text:span text:style-name="artikel_kop_label">Artikel</text:span> <text:span text:style-name="artikel_kop_nr">4</text:span> Verblijfkosten buitenland</text:p>
              <text:p text:style-name="al">Voor vergoeding van reis- en verblijfkosten in het buitenland, geldt artikel <text:a xlink:href="https://www.caorijk.nl/cao-rijk/1.-algemeen/hoofdstuk-10/dienstreizen-buitenland" xlink:type="simple"><text:span text:style-name="nadrukondlijn">10.3 CAO Rijk</text:span></text:a>. Hierbij geldt dat uitgaven onderbouwd moeten worden met een bewijs van gemaakte kosten.</text:p>
            </text:section>
            <text:section text:name="artikel_id1-3-2-2-2-4" text:style-name="artikel">
              <text:p text:style-name="artikel_kop_titel"><text:span text:style-name="artikel_kop_label">Artikel</text:span> <text:span text:style-name="artikel_kop_nr">5</text:span> Declaraties</text:p>
              <text:list text:style-name="id1-3-2-2-2-4-2">
                <text:list-item text:style-override="id1-3-2-2-2-4-2-1">
                  <text:number>a.</text:number>
                  <text:p text:style-name="al">De in deze regeling bedoelde vergoedingen worden uitsluitend volgens de geldende declaratieregeling uitbetaald.</text:p>
                </text:list-item>
                <text:list-item text:style-override="id1-3-2-2-2-4-2-2">
                  <text:number>b.</text:number>
                  <text:p text:style-name="al">De medewerker declareert de verblijfkosten zo snel mogelijk, uiterlijk de maand volgend op de maand waarin de medewerker de dienstreis heeft gemaakt.</text:p>
                </text:list-item>
                <text:list-item text:style-override="id1-3-2-2-2-4-2-3">
                  <text:number>c.</text:number>
                  <text:p text:style-name="al">Bij de declaratie dient de medewerker het doel van de dienstreis te vermelden en alle bewijsstukken toe te voegen die door de werkgever redelijkerwijs kunnen worden verlangd.</text:p>
                </text:list-item>
              </text:list>
            </text:section>
            <text:section text:name="artikel_id1-3-2-2-2-5" text:style-name="artikel">
              <text:p text:style-name="artikel_kop_titel"><text:span text:style-name="artikel_kop_label">Artikel</text:span> <text:span text:style-name="artikel_kop_nr">6</text:span> Betaling</text:p>
              <text:list text:style-name="id1-3-2-2-2-5-2">
                <text:list-item text:style-override="id1-3-2-2-2-5-2-1">
                  <text:number>a.</text:number>
                  <text:p text:style-name="al">De in deze regeling genoemde vergoedingen worden verstrekt onder toepassing van het geldende fiscale regime. </text:p>
                </text:list-item>
                <text:list-item text:style-override="id1-3-2-2-2-5-2-2">
                  <text:number>b.</text:number>
                  <text:p text:style-name="al">Vergoedingen worden belastingvrij uitbetaald zolang en voor zover dat fiscaal is toegestaan</text:p>
                </text:list-item>
                <text:list-item text:style-override="id1-3-2-2-2-5-2-3">
                  <text:number>c.</text:number>
                  <text:p text:style-name="al">Belaste vergoedingen geschieden onder inhouding van de verplichte fiscale heffing.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Onvoorziene gevallen</text:p>
              <text:p text:style-name="al">Voor gevallen waarin deze regeling niet voorziet, wordt naar billijkheid voorzien. De Directeur VrZW bepaalt deze billijkheid. </text:p>
            </text:section>
            <text:section text:name="artikel_id1-3-2-2-3-3" text:style-name="artikel">
              <text:p text:style-name="artikel_kop_titel"><text:span text:style-name="artikel_kop_label">Artikel</text:span> <text:span text:style-name="artikel_kop_nr">8</text:span> Slotbepaling</text:p>
              <text:p text:style-name="al">Deze regeling gaat in op 1 september 2026 en kan worden aangehaald als ‘Regeling vergoeding verblijfkosten dienstreizen VrZW’.</text:p>
            </text:section>
            <text:p text:style-name="hoofdstuk_bottom"/>
          </text:section>
        </text:section>
        <text:section text:name="regeling-sluiting_id1-3-2-3" text:style-name="regeling-sluiting">
          <text:section text:name="ondertekening_id1-3-2-3-1">
            <text:p><text:span text:style-name="functie">Aldus vastgesteld door het Dagelijks Bestuur van Veiligheidsregio Zaanstreek-Waterland op 10 juni 2026 te Zaandam</text:span></text:p>
          </text:section>
          <text:section text:name="ondertekening_id1-3-2-3-2">
            <text:p><text:span text:style-name="functie"/></text:p>
            <text:p><text:span text:style-name="functie">J. Hamming </text:span></text:p>
            <text:p><text:span text:style-name="functie">Voorzitter </text:span></text:p>
          </text:section>
          <text:section text:name="ondertekening_id1-3-2-3-3">
            <text:p><text:span text:style-name="functie"/></text:p>
            <text:p><text:span text:style-name="functie">S. van den Broe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52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2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DC.source">Onbekend</meta:user-defined>
    <meta:user-defined meta:name="OVERHEIDop.referentienummer">D26.02.5a</meta:user-defined>
    <meta:user-defined meta:name="DCTERMS.alternative">Regeling vergoeding verblijfkosten dienstreizen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verblijfkosten dienstreizen VrZW 2026</meta:user-defined>
    <meta:user-defined meta:name="DCTERMS.W3CDTF/DCTERMS.available">2026-07-02</meta:user-defined>
    <meta:user-defined meta:name="DCTERMS.W3CDTF/OVERHEIDop.jaargang">2026</meta:user-defined>
    <meta:user-defined meta:name="OVERHEIDop.publicationIssue">1528</meta:user-defined>
    <meta:user-defined meta:name="OVERHEIDop.betreftRegeling">CVDR763764_1</meta:user-defined>
    <meta:user-defined meta:name="xs:date/OVERHEIDop.startdatum">2026-09-01</meta:user-defined>
    <meta:user-defined meta:name="OVERHEIDop.BgrID/DC.identifier">bgr-2026-1528</meta:user-defined>
    <meta:user-defined meta:name="OVERHEIDop.versieInformatie"/>
  </office:meta>
</office:document-meta>
</file>