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pressieve Dagdienst Toesl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Repressieve dagdienst: </text:p>
                <text:p text:style-name="al">een dienst op post binnen VrZW waarbij de medewerker beschikbaar is voor repressieve inzet van 07:30 uur tot 17:00 uur.</text:p>
              </text:list-item>
              <text:list-item text:style-override="id1-3-2-2-1-3-2">
                <text:number>2.</text:number>
                <text:p text:style-name="al">Aanwijzing: </text:p>
                <text:p text:style-name="al">de schriftelijke beschikking van de werkgever waarin de medewerker wordt aangewezen voor deelname aan de repressieve dagdienst en beschikt over een geldige medische keuring.</text:p>
              </text:list-item>
              <text:list-item text:style-override="id1-3-2-2-1-3-3">
                <text:number>3.</text:number>
                <text:p text:style-name="al">Repressieve dagdienst toeslag: </text:p>
                <text:p text:style-name="al">de bruto toelage per repressieve dagdienst als bedoeld in deze regeling.</text:p>
              </text:list-item>
              <text:list-item text:style-override="id1-3-2-2-1-3-4">
                <text:number>4.</text:number>
                <text:p text:style-name="al">Geconsigneerde pauze: </text:p>
                <text:p text:style-name="al">een pauze waarin de medewerker niet vrij kan beschikken over zijn tijd en gebonden blijft aan de postlocatie.</text:p>
              </text:list-item>
              <text:list-item text:style-override="id1-3-2-2-1-3-5">
                <text:number>5.</text:number>
                <text:p text:style-name="al">Bevelvoerder: </text:p>
                <text:p text:style-name="al">de bevelvoerder van dienst is verantwoordelijk voor repressieve inzet, opleiding en de geoefendheid van de repressieve medewerker.</text:p>
              </text:list-item>
              <text:list-item text:style-override="id1-3-2-2-1-3-6">
                <text:number>6.</text:number>
                <text:p text:style-name="al">VrZW: </text:p>
                <text:p text:style-name="al">het bestuur van Veiligheidsregio Zaanstreek-Waterland.</text:p>
              </text:list-item>
            </text:list>
          </text:section>
          <text:section text:name="artikel_id1-3-2-2-2" text:style-name="artikel">
            <text:p text:style-name="artikel_kop_titel"><text:span text:style-name="artikel_kop_label">Artikel</text:span> <text:span text:style-name="artikel_kop_nr">2.</text:span> Werkingssfeer</text:p>
            <text:list text:style-name="id1-3-2-2-2-2">
              <text:list-item text:style-override="id1-3-2-2-2-2">
                <text:number>1.</text:number>
                <text:p text:style-name="al">Deze regeling is van toepassing op de beheersmatige beroepsmedewerker (niet zijnde een 24 uurdienst medewerker of medewerker waarvan de repressie zijn/haar hoofdtaak is) die is aangewezen voor deelname aan de repressieve dagdienst.</text:p>
              </text:list-item>
              <text:list-item text:style-override="id1-3-2-2-2-3">
                <text:number>2.</text:number>
                <text:p text:style-name="al">Naast de invulling van repressieve dagdiensten vervult de aangewezen medewerker ook zijn beheersmatige werkzaamheden.</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medewerker ontvangt een aanwijzing voor de duur van één (1) jaar.</text:p>
              </text:list-item>
              <text:list-item text:style-override="id1-3-2-2-3-3">
                <text:number>2.</text:number>
                <text:p text:style-name="al">De aanwijzing wordt telkens stilzwijgend met één jaar verlengd, tenzij:</text:p>
                <text:list text:style-name="id1-3-2-2-3-3-3">
                  <text:list-item text:style-override="id1-3-2-2-3-3-3-1">
                    <text:number>a.</text:number>
                    <text:p text:style-name="al">de medewerker niet langer voldoet aan de geoefendheidseisen;</text:p>
                  </text:list-item>
                  <text:list-item text:style-override="id1-3-2-2-3-3-3-2">
                    <text:number>b.</text:number>
                    <text:p text:style-name="al">werkgever en/of werknemer voor aanvang van het nieuwe jaar kenbaar maken de aanwijzing te willen beëindigen</text:p>
                  </text:list-item>
                  <text:list-item text:style-override="id1-3-2-2-3-3-3-3">
                    <text:number>d.</text:number>
                    <text:p text:style-name="al">zwaarwegende dienstbelangen intrekking noodzakelijk maken.</text:p>
                  </text:list-item>
                </text:list>
              </text:list-item>
              <text:list-item text:style-override="id1-3-2-2-3-4">
                <text:number>3.</text:number>
                <text:p text:style-name="al">De aanwijzing wordt opgenomen in het personeelsdossier.</text:p>
              </text:list-item>
              <text:list-item text:style-override="id1-3-2-2-3-5">
                <text:number>4.</text:number>
                <text:p text:style-name="al">Intrekking kan met onmiddellijke ingang plaatsvinden wanneer de medewerker niet langer voldoet aan de voorwaarden van deze regeling.</text:p>
              </text:list-item>
            </text:list>
          </text:section>
          <text:section text:name="artikel_id1-3-2-2-4" text:style-name="artikel">
            <text:p text:style-name="artikel_kop_titel"><text:span text:style-name="artikel_kop_label">Artikel</text:span> <text:span text:style-name="artikel_kop_nr">4.</text:span> Opbouw arbeidstijd van de repressieve dagdienst </text:p>
            <text:list text:style-name="id1-3-2-2-4-2">
              <text:list-item text:style-override="id1-3-2-2-4-2">
                <text:number>1.</text:number>
                <text:p text:style-name="al">De repressieve dagdienst bedraagt 9,5 uur, waarvan:</text:p>
                <text:list text:style-name="id1-3-2-2-4-2-3">
                  <text:list-item text:style-override="id1-3-2-2-4-2-3-1">
                    <text:number>a.</text:number>
                    <text:p text:style-name="al">9 uur betaalde arbeid, en</text:p>
                  </text:list-item>
                  <text:list-item text:style-override="id1-3-2-2-4-2-3-2">
                    <text:number>b.</text:number>
                    <text:p text:style-name="al">0,5 uur geconsigneerde pauze.</text:p>
                  </text:list-item>
                </text:list>
              </text:list-item>
              <text:list-item text:style-override="id1-3-2-2-4-3">
                <text:number>2.</text:number>
                <text:p text:style-name="al">De geconsigneerde pauze is geen vrije pauze, aangezien de medewerker gebonden blijft aan de post. Deze tijd wordt gecompenseerd via de repressieve dagdiensttoeslag als bedoeld in artikel 6.</text:p>
              </text:list-item>
            </text:list>
          </text:section>
          <text:section text:name="artikel_id1-3-2-2-5" text:style-name="artikel">
            <text:p text:style-name="artikel_kop_titel"><text:span text:style-name="artikel_kop_label">Artikel</text:span> <text:span text:style-name="artikel_kop_nr">5.</text:span> Geoefendheid en oefenprogramma</text:p>
            <text:list text:style-name="id1-3-2-2-5-2">
              <text:list-item text:style-override="id1-3-2-2-5-2">
                <text:number>1.</text:number>
                <text:p text:style-name="al">De medewerker dient geoefend te zijn en te blijven volgens de repressieve eisen.</text:p>
              </text:list-item>
              <text:list-item text:style-override="id1-3-2-2-5-3">
                <text:number>2.</text:number>
                <text:p text:style-name="al">Deelname aan het oefenprogramma is verplicht.</text:p>
              </text:list-item>
            </text:list>
          </text:section>
          <text:section text:name="artikel_id1-3-2-2-6" text:style-name="artikel">
            <text:p text:style-name="artikel_kop_titel"><text:span text:style-name="artikel_kop_label">Artikel</text:span> <text:span text:style-name="artikel_kop_nr">6.</text:span> Repressieve dagdiensttoeslag</text:p>
            <text:list text:style-name="id1-3-2-2-6-2">
              <text:list-item text:style-override="id1-3-2-2-6-2">
                <text:number>1.</text:number>
                <text:p text:style-name="al">Voor iedere repressieve dagdienst ontvangt de medewerker een toeslag gelijk aan: ½ uur brutoloon x 125%.</text:p>
              </text:list-item>
              <text:list-item text:style-override="id1-3-2-2-6-3">
                <text:number>2.</text:number>
                <text:p text:style-name="al">Het bruto uurloon wordt vastgesteld als gemiddelde van de maximale tredes van salarisschalen 6, 7 en 8, en wordt geïndexeerd overeenkomstig cao wijzigingen wijzigingen</text:p>
              </text:list-item>
              <text:list-item text:style-override="id1-3-2-2-6-4">
                <text:number>3.</text:number>
                <text:p text:style-name="al">De toeslag wordt toegekend per feitelijk verrichte repressieve dagdienst.</text:p>
              </text:list-item>
              <text:list-item text:style-override="id1-3-2-2-6-5">
                <text:number>4.</text:number>
                <text:p text:style-name="al">De toeslag wordt wel toegekend wanneer het rooster in dienstbelang is gewijzigd door de leidinggevende of het afdelingshoofd.</text:p>
              </text:list-item>
              <text:list-item text:style-override="id1-3-2-2-6-6">
                <text:number>5.</text:number>
                <text:p text:style-name="al">De medewerker vanaf schaal 11 en hoger heeft geen aanspraak op de repressieve toeslag.</text:p>
              </text:list-item>
            </text:list>
          </text:section>
          <text:section text:name="artikel_id1-3-2-2-7" text:style-name="artikel">
            <text:p text:style-name="artikel_kop_titel"><text:span text:style-name="artikel_kop_label">Artikel</text:span> <text:span text:style-name="artikel_kop_nr">7.</text:span> Compensatie van extra uren</text:p>
            <text:list text:style-name="id1-3-2-2-7-2">
              <text:list-item text:style-override="id1-3-2-2-7-2">
                <text:number>1.</text:number>
                <text:p text:style-name="al">Beheersmatige uren die in dezelfde week boven de normale arbeidsduur worden gemaakt, kunnen in overleg met de leidinggevende binnen 4 weken in tijd worden gecompenseerd.</text:p>
              </text:list-item>
              <text:list-item text:style-override="id1-3-2-2-7-3">
                <text:number>2.</text:number>
                <text:p text:style-name="al">Niet opgenomen compensatietijd vervalt na deze termijn.</text:p>
              </text:list-item>
              <text:list-item text:style-override="id1-3-2-2-7-4">
                <text:number>3.</text:number>
                <text:p text:style-name="al">Repressieve inzet na 17:00 uur wordt als overwerk vergoed conform de geldende arbeidsvoorwaardenregeling op basis van de beroepsaanstelling.</text:p>
              </text:list-item>
            </text:list>
          </text:section>
          <text:section text:name="artikel_id1-3-2-2-8" text:style-name="artikel">
            <text:p text:style-name="artikel_kop_titel"><text:span text:style-name="artikel_kop_label">Artikel</text:span> <text:span text:style-name="artikel_kop_nr">8.</text:span> Doorbetaling tijdens ziekte</text:p>
            <text:list text:style-name="id1-3-2-2-8-2">
              <text:list-item text:style-override="id1-3-2-2-8-2">
                <text:number>1.</text:number>
                <text:p text:style-name="al">Indien ziekte langer duurt dan één maand, wordt de repressieve dagdiensttoeslag gedurende de eerste ziektemaand doorbetaald conform de reeds ingeplande diensten. Eventueel ingeplande diensten na deze maand worden niet doorbetaald en komen te vervallen. </text:p>
              </text:list-item>
              <text:list-item text:style-override="id1-3-2-2-8-3">
                <text:number>2.</text:number>
                <text:p text:style-name="al">De toeslag wordt opnieuw toegekend zodra de medewerker is hersteld en is opgenomen in het repressieve rooster.</text:p>
              </text:list-item>
            </text:list>
          </text:section>
          <text:section text:name="artikel_id1-3-2-2-9" text:style-name="artikel">
            <text:p text:style-name="artikel_kop_titel"><text:span text:style-name="artikel_kop_label">Artikel</text:span> <text:span text:style-name="artikel_kop_nr">9.</text:span> Geen recht op afbouwregeling</text:p>
            <text:p text:style-name="al"> De repressieve dagdiensttoeslag is geen structureel onderdeel van de bezoldiging.</text:p>
            <text:p text:style-name="al"> Bij beëindiging van de aanwijzing of bij wijziging of beëindiging van deze regeling bestaat geen recht op een afbouwregeling</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regeling niet voorziet, beslist de werkgever.</text:p>
              </text:list-item>
              <text:list-item text:style-override="id1-3-2-2-10-3">
                <text:number>2.</text:number>
                <text:p text:style-name="al">Deze regeling treedt in werking op 1 juli 2026.</text:p>
              </text:list-item>
              <text:list-item text:style-override="id1-3-2-2-10-4">
                <text:number>3.</text:number>
                <text:p text:style-name="al">Dit besluit kan worden aangehaald als: <text:span text:style-name="nadrukvet">Regeling Repressieve Dagdienst Toeslag </text:span></text:p>
              </text:list-item>
              <text:list-item text:style-override="id1-3-2-2-10-5">
                <text:number>4.</text:number>
                <text:p text:style-name="al">De regeling wordt geëvalueerd een jaar na invoering en daarna wanneer er daartoe aanleiding is, in overleg met de medezeggenschap.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5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DC.source">Onbekend</meta:user-defined>
    <meta:user-defined meta:name="OVERHEIDop.referentienummer">D26.02.5b</meta:user-defined>
    <meta:user-defined meta:name="DCTERMS.alternative">Regeling Repressieve Dagdienst Toesl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epressieve Dagdienst Toeslag</meta:user-defined>
    <meta:user-defined meta:name="DCTERMS.W3CDTF/DCTERMS.available">2026-07-02</meta:user-defined>
    <meta:user-defined meta:name="DCTERMS.W3CDTF/OVERHEIDop.jaargang">2026</meta:user-defined>
    <meta:user-defined meta:name="OVERHEIDop.publicationIssue">1527</meta:user-defined>
    <meta:user-defined meta:name="OVERHEIDop.betreftRegeling">CVDR763763_1</meta:user-defined>
    <meta:user-defined meta:name="xs:date/OVERHEIDop.startdatum">2026-07-03</meta:user-defined>
    <meta:user-defined meta:name="OVERHEIDop.BgrID/DC.identifier">bgr-2026-1527</meta:user-defined>
    <meta:user-defined meta:name="OVERHEIDop.versieInformatie"/>
  </office:meta>
</office:document-meta>
</file>