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voor beroep en verweer in cassatie</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artikel 28, eerste lid en 29b van de Algemene wet inzake rijksbelastingen, artikel 231, tweede lid, onderdeel a, van de Gemeentewet, artikel 123, derde lid, onderdeel a van de Waterschapswet, artikel 30, zesde lid, van de Wet waardering onroerende zaken en afdeling 10.1.1 van de Algemene wet bestuursrecht;</text:p>
            <text:p text:style-name="al"/>
            <text:p text:style-name="al">BESLUIT:</text:p>
            <text:p text:style-name="al"/>
            <text:p text:style-name="al">Het Besluit machtiging voor beroep en verweer in cassat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effingsambtenaar van het Noordelijk Belastingkantoor wordt machtiging verleend om beroep in cassatie in te stellen en verweer in cassatie te voeren in belastingprocedures over de gemeentelijke en waterschapsbelastingen en in procedures over waardebeschikkingen op grond van de Wet waardering onroerende zaken, de in deze procedures nodige stukken te doen opmaken en te tekenen en wat verder al datgene te verrichten dat hij/zij raadzaam zal oordelen. </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8 juni 2026.</text:p>
          </text:section>
          <text:section text:name="artikel_id1-3-2-2-3" text:style-name="artikel">
            <text:p text:style-name="artikel_kop_titel"><text:span text:style-name="artikel_kop_label">Artikel</text:span> <text:span text:style-name="artikel_kop_nr">3</text:span> </text:p>
            <text:p text:style-name="al">Dit besluit wordt aangehaald als: <text:span text:style-name="nadrukvet">Besluit machtiging voor beroep en verweer in cassatie. </text:span></text:p>
            <text:p text:style-name="al"/>
            <text:p text:style-name="al">
            <text:span text:style-name="nadrukcur">Het ‘Besluit machtiging voor beroep en verweer in cassatie’ vastgesteld op 19 februari 2018 wordt ingetrokken met ingang van de ondertekening van onderhavig besluit. </text:span>
          </text:p>
          </text:section>
        </text:section>
        <text:section text:name="regeling-sluiting_id1-3-2-3" text:style-name="regeling-sluiting">
          <text:section text:name="ondertekening_id1-3-2-3-1">
            <text:p><text:span text:style-name="functie">Aldus vastgesteld door het bestuur van het Noordelijk Belastingkantoor op 24 juni 2026</text:span></text:p>
            <text:p><text:span text:style-name="functie"/></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Namens deze</text:span></text:p>
            <text:p><text:span text:style-name="functie">Mirjam Wijnja</text:span></text:p>
            <text:p><text:span text:style-name="functie"/></text:p>
          </text:section>
          <text:section text:name="ondertekening_id1-3-2-3-4">
            <text:p><text:span text:style-name="functie"/></text:p>
            <text:p><text:span text:style-name="functie">secretaris,</text:span></text:p>
            <text:p><text:span text:style-name="functie"/></text:p>
          </text:section>
          <text:section text:name="ondertekening_id1-3-2-3-5">
            <text:p><text:span text:style-name="functie"/></text:p>
            <text:p><text:span text:style-name="functie">Namens deze, </text:span></text:p>
            <text:p><text:span text:style-name="functie">Hans Jul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5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Noordelijk Belastingkantoo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Bestuur | Organisatie en beleid</meta:user-defined>
    <meta:user-defined meta:name="DC.source">artikel 28, eerste lid, van de Algemene wet inzake rijksbelastingen]|[1.0:c:BWBR0002320&amp;artikel=28&amp;lid=1&amp;g=2026-04-11</meta:user-defined>
    <meta:user-defined meta:name="DC.source">artikel 29b van de Algemene wet inzake rijksbelastingen]|[1.0:c:BWBR0002320&amp;artikel=29b&amp;g=2026-04-11</meta:user-defined>
    <meta:user-defined meta:name="DC.source">artikel 231, tweede lid, van de Gemeentewet]|[1.0:c:BWBR0005416&amp;artikel=231&amp;lid=2&amp;g=2026-06-04</meta:user-defined>
    <meta:user-defined meta:name="DC.source">artikel 123, derde lid, van de Waterschapswet]|[1.0:c:BWBR0005108&amp;artikel=123&amp;lid=3&amp;g=2026-01-01</meta:user-defined>
    <meta:user-defined meta:name="DC.source">artikel 30, zesde lid, van de Wet waardering onroerende zaken]|[1.0:c:BWBR0007119&amp;artikel=30&amp;lid=6&amp;g=2025-01-01</meta:user-defined>
    <meta:user-defined meta:name="DC.source">afdeling 10.1.1 van de Algemene wet bestuursrecht]|[1.0:c:BWBR0005537&amp;afdeling=10.1.1&amp;g=2026-06-04</meta:user-defined>
    <meta:user-defined meta:name="DCTERMS.alternative">Besluit machtiging voor beroep en verweer in cassatie</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machtiging voor beroep en verweer in cassatie</meta:user-defined>
    <meta:user-defined meta:name="DCTERMS.W3CDTF/DCTERMS.available">2026-07-02</meta:user-defined>
    <meta:user-defined meta:name="DCTERMS.W3CDTF/OVERHEIDop.jaargang">2026</meta:user-defined>
    <meta:user-defined meta:name="OVERHEIDop.publicationIssue">1522</meta:user-defined>
    <meta:user-defined meta:name="OVERHEIDop.betreftRegeling">CVDR763712_1</meta:user-defined>
    <meta:user-defined meta:name="OVERHEIDop.BgrID/DC.identifier">bgr-2026-1522</meta:user-defined>
    <meta:user-defined meta:name="xs:date/OVERHEIDop.startdatum">2026-07-03</meta:user-defined>
    <meta:user-defined meta:name="OVERHEIDop.versieInformatie"/>
  </office:meta>
</office:document-meta>
</file>