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Actualiseren afschrijvingsperio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recreatieschap Alkmaarder – en Uitgeestermeer</text:p>
            <text:p text:style-name="al"/>
            <text:p text:style-name="al">gelet op het voorstel van het dagelijks bestuur d.d. 23 maart 2026</text:p>
            <text:p text:style-name="al"/>
            <text:p text:style-name="al">gezien het advies van de adviescommissie d.d. 12 maart 2026</text:p>
            <text:p text:style-name="al"/>
            <text:p text:style-name="al">gelet op de gemeenschappelijke regeling Recreatieschap Alkmaarder- en Uitgeestermeer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stemmen met de actualisatie van de afschrijvingsperioden.</text:p>
            <text:p text:style-name="al"/>
            <text:p text:style-name="al">
            <text:span text:style-name="nadrukvet">Geactualiseerd overzicht bij de Nota activeren, waarderen en afschrijven</text:span>
          </text:p>
            <text:p text:style-name="al"/>
            <text:p text:style-name="al">BIJLAGE 2 Overzicht van de gehanteerde afschrijfcategorieën en -perioden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aste activ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fschrijvingsperiode in jar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mmateriële vast activa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optijd van de geldle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teriële vaste activa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en / terreinen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Geen afschrijv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ouwen / werkplaats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ouwingen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middelen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chines</text:p>
                  </table:table-cell>
                  <table:table-cell table:style-name="cell_frame_all" table:number-rows-spanned="1" table:number-columns-spanned="1">
                    <text:p text:style-name="table_al">3-5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rktuigen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nt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Elektrische motor</text:span>
                    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Reguliere motor</text:span>
                    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ge vaartuigen</text:p>
                  </table:table-cell>
                  <table:table-cell table:style-name="cell_frame_all" table:number-rows-spanned="1" table:number-columns-spanned="1">
                    <text:p text:style-name="table_al">5-1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nnepanelen 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unstwerk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ruggen van beton en/of staal</text:span>
                    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ruggen van hout</text:span>
                    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unnels</text:span>
                    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eschoeiing </text:span>
                    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Gemalen</text:span>
                    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iedsontwikkelingen </text:p>
                  </table:table-cell>
                  <table:table-cell table:style-name="cell_frame_all" table:number-rows-spanned="1" table:number-columns-spanned="1">
                    <text:p text:style-name="table_al">10-30</text:p>
                  </table:table-cell>
                  <table:table-cell table:style-name="cell_frame_all" table:number-rows-spanned="1" table:number-columns-spanned="1">
                    <text:p text:style-name="table_al">afhankelijk van invest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enbaar toiletgebouw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rreinmeubilair</text:p>
                  </table:table-cell>
                  <table:table-cell table:style-name="cell_frame_all" table:number-rows-spanned="1" table:number-columns-spanned="1">
                    <text:p text:style-name="table_al">5-15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oleringspompen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Uitgeest, 15 april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kkoord directeur RNH </text:span></text:p>
            <text:p><text:span text:style-name="functie">J. S.W. Ozeng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kkoord bestuurssecretaris </text:span></text:p>
            <text:p><text:span text:style-name="functie">S. W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kkoord voorzitter</text:span></text:p>
            <text:p><text:span text:style-name="functie">G. Sl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Alkmaarder- en Uitgeestermeer</text:p>
            </table:table-cell>
            <table:table-cell office:value-type="string" table:style-name="header.C">
              <text:p text:style-name="headerright"><text:span text:style-name="nr">Nr. 152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Recreatieschap Alkmaarder- en Uitgees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creatieschap Alkmaarder- en Uitgeestermeer</meta:user-defined>
    <meta:user-defined meta:name="OVERHEID.RegionaalSamenwerkingsorgaan/OVERHEID.authority">Recreatieschap Alkmaarder- en Uitgeestermeer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6/ABRAUM/06</meta:user-defined>
    <meta:user-defined meta:name="DCTERMS.alternative">Nota activeren, waarderen en afschrijv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Besluit van het algemeen bestuur van het openbaar lichaam Recreatieschap Alkmaarder- en Uitgeestermeer houdende regels omtrent de nota activeren, waarderen en afschrij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1521</meta:user-defined>
    <meta:user-defined meta:name="OVERHEIDop.betreftRegeling">CVDR643234_3</meta:user-defined>
    <meta:user-defined meta:name="OVERHEIDop.BgrID/DC.identifier">bgr-2026-1521</meta:user-defined>
    <meta:user-defined meta:name="xs:date/OVERHEIDop.startdatum">2026-07-03</meta:user-defined>
    <meta:user-defined meta:name="OVERHEIDop.versieInformatie"/>
  </office:meta>
</office:document-meta>
</file>