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Leefgeld en eigen bijdrage ontheemden Oekraïne 2025</text:p>
      <text:section text:name="regeling_id1-3-2" text:style-name="regeling">
        <text:section text:name="aanhef_id1-3-2-1" text:style-name="aanhef">
          <text:section text:name="preambule_id1-3-2-1-1" text:style-name="preambule">
            <text:p text:style-name="al">van Gemeenschappelijke Regeling de Bevelanden</text:p>
            <text:p text:style-name="al">Besluit van het Dagelijks Bestuur van Gemeenschappelijke Regeling de Bevelanden tot vaststelling van beleidsregels voor de uitvoering van de ‘Beleidsregels leefgeld en eigen bijdrage ontheemden Oekraïne 2025’ van Gemeenschappelijke Regeling de Bevelanden.</text:p>
            <text:p text:style-name="al">
            <text:span text:style-name="nadrukvet">Het dagelijks Bestuur van Gemeenschappelijke Regeling Samenwerking de Bevelanden;</text:span>
          </text:p>
            <text:p text:style-name="al">gelezen het voorstel van de afdeling Werk, Inkomen en Zorg met nummer Z26.268860;</text:p>
            <text:p text:style-name="al">gelet op:</text:p>
            <text:p text:style-name="al">- de Tijdelijke wet opvang ontheemden Oekraïne;</text:p>
            <text:p text:style-name="al">- de Regeling opvang ontheemden Oekraïne;</text:p>
            <text:p text:style-name="al">- artikel 4.3 van de Algemene wet bestuursrecht; </text:p>
            <text:p text:style-name="al">overwegende dat:</text:p>
            <text:p text:style-name="al">- het wenselijk is om beleidsregels vast te stellen om op een eenduidige wijze uitvoering te geven aan de Regeling opvang ontheemden Oekraïne met betrekking tot betalen van leefgeld en het innen van de eigen bijdrage.</text:p>
            <text:p text:style-name="al">Besluit vast te stellen de volgende beleidsregels:</text:p>
            <text:p text:style-name="al">
            <text:span text:style-name="nadrukvet">Beleidsregels leefgeld en eigen bijdrage ontheemden Oekraïne 2025’ van Gemeenschappelijke Regeling de Bevelanden.</text:span>
          </text:p>
          </text:section>
        </text:section>
        <text:section text:name="regeling-tekst_id1-3-2-2" text:style-name="regeling-tekst">
          <text:section text:name="hoofdstuk_id1-3-2-2-1" text:style-name="hoofdstuk">
            <text:p text:style-name="artikel_kop_titel"><text:span text:style-name="label">Hoofdstuk 1. Algemene bepalingen</text:span> </text:p>
            <text:p text:style-name="hoofdstuk_bottom"/>
          </text:section>
          <text:section text:name="artikel_id1-3-2-2-2" text:style-name="artikel">
            <text:p text:style-name="artikel_kop_titel"><text:span text:style-name="artikel_kop_label"> Artikel 1.1. Begrippen </text:span> </text:p>
            <text:p text:style-name="al">1. Alle begrippen die in deze beleidsregel worden gebruikt en niet nader worden omschreven hebben dezelfde betekenis als in de Regeling opvang ontheemden Oekraïne, de Algemene wet bestuursrecht en de Gemeentewet.</text:p>
            <text:p text:style-name="al">2. In deze beleidsregel wordt verstaan onder:</text:p>
            <text:p text:style-name="al">a. <text:span text:style-name="nadrukcur">regeling</text:span>: de Regeling opvang ontheemden Oekraïne (RooO); </text:p>
            <text:p text:style-name="al">b. <text:span text:style-name="nadrukcur">leefgeld</text:span>: de financiële toelage zoals bedoeld in artikel 6, eerste lid, aanhef en onder b, en artikel 12, eerste lid, van de Regeling; </text:p>
            <text:p text:style-name="al">c. <text:span text:style-name="nadrukcur">inkomen</text:span>: inkomsten uit arbeid, zelfstandig bedrijf of beroep, een loondervingsuitkering of andere uitkering en/of een toeslag op grond van de Toeslagenwet;</text:p>
            <text:p text:style-name="al">d. <text:span text:style-name="nadrukcur">eigen bijdrage:</text:span> de vergoeding zoals bedoeld in artikel 8 van de Regeling;</text:p>
            <text:p text:style-name="al">e. <text:span text:style-name="nadrukcur">gemeente</text:span>: de gemeente van de opvanglocatie werkzaam bij de betreffende gemeente die deel uitmaken van de GR de Bevelanden;</text:p>
            <text:p text:style-name="al">f. <text:span text:style-name="nadrukcur">GR de Bevelanden</text:span>: de consulent werkzaam bij Gemeenteschappelijke Regeling de Bevelanden;</text:p>
            <text:p text:style-name="al">g. <text:span text:style-name="nadrukcur">ontheemde</text:span>: de ontheemde als bedoeld in artikel 1, onderdeel c, van de Regeling en diens meerderjarige gezinsleden als bedoeld in artikel 1, onderdeel f, van de Regeling;</text:p>
            <text:p text:style-name="al">h. <text:span text:style-name="nadrukcur">drempelbedrag</text:span>: de norm zoals bedoeld in artikel 2b, tweede lid van de Regeling.</text:p>
          </text:section>
          <text:section text:name="hoofdstuk_id1-3-2-2-3" text:style-name="hoofdstuk">
            <text:p text:style-name="hoofdstuk_kop"><text:span text:style-name="label"> Hoofdstuk </text:span> <text:span text:style-name="nr">2. Leefgeld</text:span> Eigen bijdrage gemeentelijke opvang</text:p>
            <text:section text:name="artikel_id1-3-2-2-3-2" text:style-name="artikel">
              <text:p text:style-name="artikel_kop_titel"><text:span text:style-name="artikel_kop_label">Artikel</text:span> <text:span text:style-name="artikel_kop_nr">2.1. </text:span> Leefgeld aanvragen</text:p>
              <text:list text:style-name="id1-3-2-2-3-2-2">
                <text:list-item text:style-override="id1-3-2-2-3-2-2-1">
                  <text:number>1.</text:number>
                  <text:p text:style-name="al">Nadat de ontheemde een burgerservicenummer heeft gekregen, kan de ontheemde een aanvraag indienen bij voor leefgeld. Hierbij wordt gebruik gemaakt van het meldingsformulier leefgeld. Deze aanvraag wordt door de ontheemde aangemeld bij de gemeente. </text:p>
                </text:list-item>
                <text:list-item text:style-override="id1-3-2-2-3-2-2-2">
                  <text:number>2.</text:number>
                  <text:p text:style-name="al">Binnen 7 dagen na de melding vindt een intakegesprek plaats met de gemeente. </text:p>
                </text:list-item>
              </text:list>
              <text:list text:style-name="id1-3-2-2-3-2-3">
                <text:list-item text:style-override="id1-3-2-2-3-2-3-1">
                  <text:number>3.</text:number>
                  <text:p text:style-name="al">Dit enkel bij ontheemde die zich voor het eerst een leefgeld aanvraag indienen.De gemeente stelt de identiteit van de ontheemde vast aan de hand van een document als bedoeld in artikel 1, eerste lid, onder 1º tot en met 3º, van de Wet op de identificatieplicht.</text:p>
                </text:list-item>
              </text:list>
              <text:list text:style-name="id1-3-2-2-3-2-4">
                <text:list-item text:style-override="id1-3-2-2-3-2-4-1">
                  <text:number>4.</text:number>
                  <text:p text:style-name="al">De ontheemde overlegt bij de aanvraag een bewijs van rechtmatig verblijf en bescherming op grond van de Richtlijn tijdelijke Bescherming (Richtlijn EU 2001/55/EG) als bedoeld in het Uitvoeringsbesluit EU 2022/382.</text:p>
                </text:list-item>
              </text:list>
              <text:list text:style-name="id1-3-2-2-3-2-5">
                <text:list-item text:style-override="id1-3-2-2-3-2-5-1">
                  <text:number>5.</text:number>
                  <text:p text:style-name="al">Als er twijfel is over rechtmatig verblijf en het recht op bescherming of over de vraag of de aanvrager als ontheemde aangemerkt kan worden als bedoeld in artikel 1, eerste lid c, van de RooO, dan overleggen gemeente en GR de Bevelanden om advies over het recht op leefgeld.</text:p>
                </text:list-item>
              </text:list>
            </text:section>
            <text:section text:name="artikel_id1-3-2-2-3-3" text:style-name="artikel">
              <text:p text:style-name="artikel_kop_titel"><text:span text:style-name="artikel_kop_label">Artikel</text:span> <text:span text:style-name="artikel_kop_nr">2.2. </text:span> 
                <text:span text:style-name="nadrukvet">Uitbetalen leefgeld</text:span>
              </text:p>
              <text:list text:style-name="id1-3-2-2-3-3-2">
                <text:list-item text:style-override="id1-3-2-2-3-3-2-1">
                  <text:number>1.</text:number>
                  <text:p text:style-name="al">Het leefgeld wordt de eerste werkdag van de maand uitbetaald.</text:p>
                </text:list-item>
              </text:list>
              <text:list text:style-name="id1-3-2-2-3-3-3">
                <text:list-item text:style-override="id1-3-2-2-3-3-3-1">
                  <text:number>2.</text:number>
                  <text:p text:style-name="al">De uitbetaling vindt plaats via een bankoverschrijving op een Nederlandse betaalrekening van de ontheemde. Het leefgeld van een minderjarige ontheemde wordt uitbetaald op de Nederlandse betaalrekening van een voogd of meerderjarige begeleider van de minderjarige ontheemde.</text:p>
                </text:list-item>
                <text:list-item text:style-override="id1-3-2-2-3-3-3-2">
                  <text:number>3.</text:number>
                  <text:p text:style-name="al">De ontheemde moet bij de aanvraag voor leefgeld ter verificatie van de betaalrekening een bankpas kunnen tonen van de Nederlandse betaalrekening waarop het leefgeld moet worden uitbetaald.</text:p>
                </text:list-item>
              </text:list>
              <text:list text:style-name="id1-3-2-2-3-3-4">
                <text:list-item text:style-override="id1-3-2-2-3-3-4-1">
                  <text:number>4.</text:number>
                  <text:p text:style-name="al">De uitbetaling van het leefgeld wordt opgeschort zolang de verificatie van de betaalrekening niet heeft plaatsgevonden.</text:p>
                </text:list-item>
              </text:list>
              <text:p text:style-name="al"/>
            </text:section>
            <text:section text:name="artikel_id1-3-2-2-3-4" text:style-name="artikel">
              <text:p text:style-name="artikel_kop_titel"><text:span text:style-name="artikel_kop_label">Artikel</text:span> <text:span text:style-name="artikel_kop_nr"> 2.3. </text:span> 
                <text:span text:style-name="nadrukvet">Informatieplicht en wijzigingen doorgeven</text:span>
              </text:p>
              <text:list text:style-name="id1-3-2-2-3-4-2">
                <text:list-item text:style-override="id1-3-2-2-3-4-2-1">
                  <text:number>1.</text:number>
                  <text:p text:style-name="al">De ontheemde is verplicht om uit eigen beweging aan het college informatie te verstrekken over zijn inkomsten en gezinssamenstelling en over wijzigingen of veranderingen daarin, als bedoeld in artikel 2a van de Regeling.</text:p>
                </text:list-item>
              </text:list>
              <text:list text:style-name="id1-3-2-2-3-4-3">
                <text:list-item text:style-override="id1-3-2-2-3-4-3-1">
                  <text:number>2.</text:number>
                  <text:p text:style-name="al">De informatie bedoeld in het eerste lid moet uiterlijk op de laatste dag van de maand worden doorgegeven waarop de wijziging betrekking heeft.</text:p>
                </text:list-item>
                <text:list-item text:style-override="id1-3-2-2-3-4-3-2">
                  <text:number>3.</text:number>
                  <text:p text:style-name="al">De ontheemde kan informatie doorgeven (via de beheerder/contactpersoon van de gemeente) aan GR de Bevelanden per e-mail <text:a xlink:href="mailto:leefgeld@grdebevelanden.nl" xlink:type="simple">leefgeld@grdebevelanden.nl</text:a>. </text:p>
                </text:list-item>
              </text:list>
              <text:p text:style-name="al"/>
            </text:section>
            <text:section text:name="artikel_id1-3-2-2-3-5" text:style-name="artikel">
              <text:p text:style-name="artikel_kop_titel"><text:span text:style-name="artikel_kop_label">Artikel</text:span> <text:span text:style-name="artikel_kop_nr"> 2.4. </text:span> 
                <text:span text:style-name="nadrukvet">Beperking, intrekking of beëindiging leefgeld</text:span>
              </text:p>
              <text:p text:style-name="al">Het leefgeld kan worden beperkt, ingetrokken of beëindigd, al dan niet geheel of gedeeltelijk, in de gevallen genoemd in de RooO.</text:p>
            </text:section>
            <text:section text:name="artikel_id1-3-2-2-3-6" text:style-name="artikel">
              <text:p text:style-name="artikel_kop_titel"><text:span text:style-name="artikel_kop_label">Artikel</text:span> <text:span text:style-name="artikel_kop_nr"> 2.5. </text:span> 
                <text:span text:style-name="nadrukvet">Terugvordering leefgeld</text:span>
              </text:p>
              <text:list text:style-name="id1-3-2-2-3-6-2">
                <text:list-item text:style-override="id1-3-2-2-3-6-2-1">
                  <text:number>1.</text:number>
                  <text:p text:style-name="al">Het college vordert het leefgeld terug voor zover het leefgeld ten onrechte of tot een te hoog bedrag is ontvangen als gevolg van:</text:p>
                  <text:list text:style-name="id1-3-2-2-3-6-2-1-3">
                    <text:list-item text:style-override="id1-3-2-2-3-6-2-1-3-1">
                      <text:number>a.</text:number>
                      <text:p text:style-name="al">het niet of niet behoorlijk nakomen van de informatieplicht als bedoeld in artikel 2a van de Regeling en artikel 2.3 van deze beleidsregel; of</text:p>
                    </text:list-item>
                    <text:list-item text:style-override="id1-3-2-2-3-6-2-1-3-2">
                      <text:number>b.</text:number>
                      <text:p text:style-name="al">dat de ontheemde de opvang definitief heeft verlaten of langer dan 28 dagen per kalenderjaar niet in de opvang is verschenen zonder de gemeente daarvan op de hoogte te stellen.</text:p>
                    </text:list-item>
                  </text:list>
                </text:list-item>
                <text:list-item text:style-override="id1-3-2-2-3-6-2-2">
                  <text:number>2.</text:number>
                  <text:p text:style-name="al">Het college kan het leefgeld ook terugvorderen voor zover het leefgeld:</text:p>
                  <text:list text:style-name="id1-3-2-2-3-6-2-2-3">
                    <text:list-item text:style-override="id1-3-2-2-3-6-2-2-3-1">
                      <text:number>a.</text:number>
                      <text:p text:style-name="al">anders dan in het eerste lid, ten onrechte of tot een te hoog bedrag is verleend; of</text:p>
                    </text:list-item>
                    <text:list-item text:style-override="id1-3-2-2-3-6-2-2-3-2">
                      <text:number>b.</text:number>
                      <text:p text:style-name="al">als anderszins onverschuldigd is betaald.</text:p>
                    </text:list-item>
                  </text:list>
                </text:list-item>
              </text:list>
              <text:p text:style-name="al">Voor het treffen van een betalingsregeling is het uitgangspunt de beslagvrijevoet als bedoeld in artikel 475da, 475db en 475dc van het Wetboek van Burgerlijke Rechtsvordering.</text:p>
            </text:section>
            <text:p text:style-name="hoofdstuk_bottom"/>
          </text:section>
          <text:section text:name="hoofdstuk_id1-3-2-2-4" text:style-name="hoofdstuk">
            <text:p text:style-name="artikel_kop_titel"><text:span text:style-name="label"> Hoofdstuk </text:span> <text:span text:style-name="nr">3. Eigen bijdrage gemeentelijke opvang </text:span> </text:p>
            <text:section text:name="artikel_id1-3-2-2-4-2" text:style-name="artikel">
              <text:p text:style-name="artikel_kop_titel"><text:span text:style-name="artikel_kop_label">Artikel</text:span> <text:span text:style-name="artikel_kop_nr">3.1. </text:span> 
                <text:span text:style-name="nadrukvet">Opleggen eigen bijdrage</text:span>
              </text:p>
              <text:list text:style-name="id1-3-2-2-4-2-2">
                <text:list-item text:style-override="id1-3-2-2-4-2-2-1">
                  <text:number>1.</text:number>
                  <text:p text:style-name="al">De ontheemde is vanaf 1 januari 2025 een eigen bijdrage verschuldigd als bedoeld in artikel 8 en artikel 7, vierde en vijfde lid, van de RooO als de volgende situatie van toepassing is:</text:p>
                  <text:list text:style-name="id1-3-2-2-4-2-2-1-3">
                    <text:list-item text:style-override="id1-3-2-2-4-2-2-1-3-1">
                      <text:number>a.</text:number>
                      <text:p text:style-name="al">de ontheemde ontvangt geen leefgeld; en</text:p>
                    </text:list-item>
                    <text:list-item text:style-override="id1-3-2-2-4-2-2-1-3-2">
                      <text:number>b.</text:number>
                      <text:p text:style-name="al">de ontheemde woont in de gemeentelijke opvang; en</text:p>
                    </text:list-item>
                    <text:list-item text:style-override="id1-3-2-2-4-2-2-1-3-3">
                      <text:number>c.</text:number>
                      <text:p text:style-name="al">de ontheemde heeft een inkomen ter hoogte van tenminste het drempelbedrag.</text:p>
                    </text:list-item>
                  </text:list>
                </text:list-item>
                <text:list-item text:style-override="id1-3-2-2-4-2-2-2">
                  <text:number>2.</text:number>
                  <text:p text:style-name="al">De ontheemde geeft het college informatie over zijn inkomsten en gezinssamenstelling en kan dit doen op de manier zoals vermeld in artikel 2.3, derde lid, van deze beleidsregel.</text:p>
                </text:list-item>
                <text:list-item text:style-override="id1-3-2-2-4-2-2-3">
                  <text:number>3.</text:number>
                  <text:p text:style-name="al">Het college stelt de eigen bijdrage vast door middel van een beschikking.</text:p>
                </text:list-item>
                <text:list-item text:style-override="id1-3-2-2-4-2-2-4">
                  <text:number>4.</text:number>
                  <text:p text:style-name="al">In afwijking van het eerste lid is ook een eigen bijdrage verschuldigd als de ontheemde nalaat om het college informatie over zijn inkomen en gezinssamenstelling te verstrekken, of als hij verkeerde informatie verstrekt, als bedoeld in de artikelen 7, vierde lid, onderdeel c, en 8, eerste lid, onderdeel c, van de Regeling.</text:p>
                </text:list-item>
              </text:list>
            </text:section>
            <text:section text:name="artikel_id1-3-2-2-4-3" text:style-name="artikel">
              <text:p text:style-name="artikel_kop_titel"><text:span text:style-name="artikel_kop_label">Artikel</text:span> <text:span text:style-name="artikel_kop_nr">3.2. </text:span> 
                <text:span text:style-name="nadrukvet">Betaling eigen bijdrage</text:span>
              </text:p>
              <text:list text:style-name="id1-3-2-2-4-3-2">
                <text:list-item text:style-override="id1-3-2-2-4-3-2-1">
                  <text:number>1.</text:number>
                  <text:p text:style-name="al">Als de verschuldigde eigen bijdrage niet binnen 21 dagen na het eind van de maand waarin de bijdrage is opgelegd van de ontheemde is ontvangen, stuurt de GR de Bevelanden een herinnering aan de ontheemde.</text:p>
                </text:list-item>
                <text:list-item text:style-override="id1-3-2-2-4-3-2-2">
                  <text:number>2.</text:number>
                  <text:p text:style-name="al">In de beschikking en herinnering staan in ieder geval vermeld:</text:p>
                  <text:list text:style-name="id1-3-2-2-4-3-2-2-3">
                    <text:list-item text:style-override="id1-3-2-2-4-3-2-2-3-1">
                      <text:number>a.</text:number>
                      <text:p text:style-name="al">de hoogte van de eigen bijdrage;</text:p>
                    </text:list-item>
                    <text:list-item text:style-override="id1-3-2-2-4-3-2-2-3-2">
                      <text:number>b.</text:number>
                      <text:p text:style-name="al">de uiterlijke betaaldatum;</text:p>
                    </text:list-item>
                    <text:list-item text:style-override="id1-3-2-2-4-3-2-2-3-3">
                      <text:number>c.</text:number>
                      <text:p text:style-name="al">de wijze van betaling.</text:p>
                    </text:list-item>
                  </text:list>
                </text:list-item>
                <text:list-item text:style-override="id1-3-2-2-4-3-2-3">
                  <text:number>3.</text:number>
                  <text:p text:style-name="al">Als de verschuldigde eigen bijdrage binnen 14 dagen na het versturen van de herinnering nog steeds niet is ontvangen, stuurt de GR de Bevelanden een aanmaning.</text:p>
                </text:list-item>
                <text:list-item text:style-override="id1-3-2-2-4-3-2-4">
                  <text:number>4.</text:number>
                  <text:p text:style-name="al">Als de verschuldigde eigen bijdrage binnen 14 dagen na het versturen van de aanmaning niet is ontvangen, zal de gemeente in gesprek gaan met de ontheemde.</text:p>
                </text:list-item>
              </text:list>
            </text:section>
            <text:section text:name="artikel_id1-3-2-2-4-4" text:style-name="artikel">
              <text:p text:style-name="artikel_kop_titel"><text:span text:style-name="artikel_kop_label">Artikel</text:span> <text:span text:style-name="artikel_kop_nr">3.3. </text:span> 
                <text:span text:style-name="nadrukvet">Wijziging in eigen bijdrage of beëindiging eigen bijdrage</text:span>
              </text:p>
              <text:list text:style-name="id1-3-2-2-4-4-2">
                <text:list-item text:style-override="id1-3-2-2-4-4-2-1">
                  <text:number>1.</text:number>
                  <text:p text:style-name="al">De ontheemde geeft wijzigingen in zijn inkomen en leefsituatie aan de GR de Bevelanden op de in artikel 2.3, derde lid, vermelde manieren.</text:p>
                </text:list-item>
                <text:list-item text:style-override="id1-3-2-2-4-4-2-2">
                  <text:number>2.</text:number>
                  <text:p text:style-name="al">De GR de Bevelanden stuurt de ontheemde een beschikking bij iedere wijziging of beëindiging van de eigen bijdrage.</text:p>
                </text:list-item>
              </text:list>
            </text:section>
            <text:p text:style-name="hoofdstuk_bottom"/>
          </text:section>
          <text:section text:name="hoofdstuk_id1-3-2-2-5" text:style-name="hoofdstuk">
            <text:p text:style-name="artikel_kop_titel"><text:span text:style-name="label"> Hoofdstuk 4. </text:span> <text:span text:style-name="nr">Slotbepalingen</text:span> </text:p>
            <text:p text:style-name="hoofdstuk_bottom"/>
          </text:section>
        </text:section>
        <text:section text:name="regeling-sluiting_id1-3-2-3" text:style-name="regeling-sluiting">
          <text:section text:name="slotformulering_id1-3-2-3-1" text:style-name="slotformulering">
            <text:p text:style-name="al">
            <text:span text:style-name="nadrukvet"> Artikel 4.1. <text:span text:style-name="nadrukvet">Hardheidsclausule en evenredigheidstoets</text:span></text:span>
          </text:p>
            <text:list text:style-name="id1-3-2-3-1-2">
              <text:list-item text:style-override="id1-3-2-3-1-2-1">
                <text:number>1.</text:number>
                <text:p text:style-name="al">Het college kan een afwijkende beslissing nemen als toepassing van deze beleidsregel voor een of meer belanghebbenden gevolgen zou hebben die wegens bijzondere omstandigheden onevenredig zijn in verhouding tot de met de beleidsregel te dienen doelen.</text:p>
              </text:list-item>
              <text:list-item text:style-override="id1-3-2-3-1-2-2">
                <text:number>2.</text:number>
                <text:p text:style-name="al">Het college kan hierbij - in ieder geval - de volgende factoren betrekken:</text:p>
                <text:list text:style-name="id1-3-2-3-1-2-2-3">
                  <text:list-item text:style-override="id1-3-2-3-1-2-2-3-1">
                    <text:number>a.</text:number>
                    <text:p text:style-name="al">in het geval een eigen bijdrage wordt opgelegd, de hoogte van de eigen bijdrage ten opzichte van het gezinsinkomen;</text:p>
                  </text:list-item>
                  <text:list-item text:style-override="id1-3-2-3-1-2-2-3-2">
                    <text:number>b.</text:number>
                    <text:p text:style-name="al">in het geval een eigen bijdrage wordt opgelegd, het beschikbare gezinsbudget na betaling van de eigen bijdrage;</text:p>
                  </text:list-item>
                  <text:list-item text:style-override="id1-3-2-3-1-2-2-3-3">
                    <text:number>c.</text:number>
                    <text:p text:style-name="al">of de ontheemde over minimaal een besteedbaar inkomen beschikt wat gelijk is aan het bedrag dat anders aan leefgeld zou zijn ontvangen;</text:p>
                  </text:list-item>
                  <text:list-item text:style-override="id1-3-2-3-1-2-2-3-4">
                    <text:number>d.</text:number>
                    <text:p text:style-name="al">schulden of andere aantoonbare financiële verplichtingen;</text:p>
                  </text:list-item>
                  <text:list-item text:style-override="id1-3-2-3-1-2-2-3-5">
                    <text:number>e.</text:number>
                    <text:p text:style-name="al">uitgaven als gevolg van aantoonbare of aannemelijke bijzondere persoonlijke omstandigheden.</text:p>
                  </text:list-item>
                </text:list>
              </text:list-item>
            </text:list>
            <text:p text:style-name="al">
            <text:span text:style-name="nadrukvet">Artikel 4.2. <text:span text:style-name="nadrukvet">Inwerkingtreding en citeertitel</text:span></text:span>
          </text:p>
            <text:p text:style-name="al">1. Deze beleidsregels treden in werking één dag na publicatie.</text:p>
            <text:p text:style-name="al">2. Deze beleidsregel wordt aangehaald als ‘Beleidsregels leefgeld en eigen bijdrage ontheemden Oekraïne 2025’</text:p>
            <text:p text:style-name="al"/>
            <text:p text:style-name="al">
            <text:span text:style-name="nadrukvet">Ondertekening</text:span>
          </text:p>
            <text:p text:style-name="al"/>
          </text:section>
          <text:section text:name="gegeven_id1-3-2-3-2" text:style-name="gegeven">
            <text:p text:style-name="dagtekening">
            <text:span text:style-name="plaats">Goes,</text:span>
            <text:span text:style-name="datum">1-7-2026</text:span>
          </text:p>
          </text:section>
          <text:section text:name="ondertekening_id1-3-2-3-3">
            <text:p><text:span text:style-name="deze">Het Dagelijks Bestuur Gemeenschappelijke regeling Samenwerking De Bevelanden,</text:span></text:p>
          </text:section>
          <text:section text:name="ondertekening_id1-3-2-3-4">
            <text:p><text:span text:style-name="deze">R.C.J. Nagtzaam</text:span></text:p>
            <text:p><text:span text:style-name="dez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5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De Regeling opvang ontheemden Oekraïne]|[https://zoek.officielebekendmakingen.nl/stcrt-2025-29797.html</meta:user-defined>
    <meta:user-defined meta:name="OVERHEIDop.referentienummer">Z26.26886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Leefgeld en eigen bijdrage ontheemden Oekraïne 2025</meta:user-defined>
    <meta:user-defined meta:name="DCTERMS.W3CDTF/DCTERMS.available">2026-07-02</meta:user-defined>
    <meta:user-defined meta:name="DCTERMS.W3CDTF/OVERHEIDop.jaargang">2026</meta:user-defined>
    <meta:user-defined meta:name="OVERHEIDop.publicationIssue">1520</meta:user-defined>
    <meta:user-defined meta:name="OVERHEIDop.betreftRegeling">CVDR763706_1</meta:user-defined>
    <meta:user-defined meta:name="xs:date/OVERHEIDop.startdatum">2026-07-01</meta:user-defined>
    <meta:user-defined meta:name="OVERHEIDop.BgrID/DC.identifier">bgr-2026-1520</meta:user-defined>
    <meta:user-defined meta:name="OVERHEIDop.versieInformatie"/>
  </office:meta>
</office:document-meta>
</file>