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Groningen </text:p>
      <text:section text:name="regeling_id1-3-2" text:style-name="regeling">
        <text:section text:name="aanhef_id1-3-2-1" text:style-name="aanhef">
          <text:section text:name="preambule_id1-3-2-1-1" text:style-name="preambule">
            <text:p text:style-name="al"> Het dagelijks bestuur van Veiligheidsregio Groningen maakt hierbij bekend dat per 1 februari 2026 de Arbeidsvoorwaardenregeling Veiligheidsregio Groningen wordt gewijzigd. </text:p>
          </text:section>
        </text:section>
        <text:section text:name="regeling-tekst_id1-3-2-2" text:style-name="regeling-tekst">
          <text:section text:name="artikel_id1-3-2-2-1" text:style-name="artikel">
            <text:p text:style-name="artikel_kop_titel"><text:span text:style-name="artikel_kop_label"/> </text:p>
            <text:p text:style-name="al">A. Artikel 3:29:0:1 Arbeidsvoorwaardenregeling Veiligheidsregio Groningen wordt aangevuld met sub d en komt als volgt te luiden: </text:p>
            <text:p text:style-name="al"/>
            <text:p text:style-name="al">
            <text:span text:style-name="nadrukvet"> Artikel 3:29:0:1 Lokale doelen </text:span>
          </text:p>
            <text:p text:style-name="al">Aanvullend op artikel 3:29 lid 1 CAR kan een ambtenaar het IKB gebruiken voor het fiscaal gunstig uitruilen van de kosten voor: </text:p>
            <text:list text:style-name="id1-3-2-2-1-6">
              <text:list-item text:style-override="id1-3-2-2-1-6-1">
                <text:number>a.</text:number>
                <text:p text:style-name="al">de aankoop van een fiets of e-bike, inclusief eventuele accessoires of verzekering; </text:p>
              </text:list-item>
              <text:list-item text:style-override="id1-3-2-2-1-6-2">
                <text:number>b.</text:number>
                <text:p text:style-name="al">de vakbondscontributie; </text:p>
              </text:list-item>
              <text:list-item text:style-override="id1-3-2-2-1-6-3">
                <text:number>c.</text:number>
                <text:p text:style-name="al">de uitruil van reiskosten voor woon-werkverkeer; </text:p>
              </text:list-item>
              <text:list-item text:style-override="id1-3-2-2-1-6-4">
                <text:number>d.</text:number>
                <text:p text:style-name="al">de sportcontributie. </text:p>
              </text:list-item>
            </text:list>
            <text:p text:style-name="al"/>
            <text:p text:style-name="al"> B. Een nieuw artikel 3:29:05 wordt opgenomen in de Arbeidsvoorwaardenregeling Veiligheidsregio Groningen: </text:p>
            <text:p text:style-name="al"/>
            <text:p text:style-name="al">
            <text:span text:style-name="nadrukvet"> Artikel 3:29:05 Voorwaarden sportcontributie </text:span>
          </text:p>
            <text:list text:style-name="id1-3-2-2-1-11">
              <text:list-item text:style-override="id1-3-2-2-1-11-1">
                <text:number>1.</text:number>
                <text:p text:style-name="al">De ambtenaar kan maximaal € 300,- per kalenderjaar (inclusief btw) van het IKB-budget gebruiken voor de betaling van sportcontributie. Hogere werkelijke kosten zijn toegestaan, maar het uit te ruilen bedrag is gemaximeerd op € 300,-. </text:p>
              </text:list-item>
              <text:list-item text:style-override="id1-3-2-2-1-11-2">
                <text:number>2.</text:number>
                <text:p text:style-name="al">Onder sport wordt verstaan: een fysieke of mentale activiteit, individueel of in groepsverband, met of zonder competitie-element, gericht op prestatie, ontspanning of om gezondheidsredenen. De sport: </text:p>
                <text:list text:style-name="id1-3-2-2-1-11-2-3">
                  <text:list-item text:style-override="id1-3-2-2-1-11-2-3-1">
                    <text:number>a.</text:number>
                    <text:p text:style-name="al">moet fysiek of mentaal uitdagend zijn; </text:p>
                  </text:list-item>
                  <text:list-item text:style-override="id1-3-2-2-1-11-2-3-2">
                    <text:number>b.</text:number>
                    <text:p text:style-name="al">moet plaatsvinden bij een erkende sportaanbieder (zoals een sportvereniging, sportschool, of een andere bij de kamer van koophandel ingeschreven sportaanbieder); </text:p>
                  </text:list-item>
                  <text:list-item text:style-override="id1-3-2-2-1-11-2-3-3">
                    <text:number>c.</text:number>
                    <text:p text:style-name="al">betreft een lidmaatschap of contributie van ten minste één maand (een meerrittenkaart daaronder begrepen); </text:p>
                  </text:list-item>
                  <text:list-item text:style-override="id1-3-2-2-1-11-2-3-4">
                    <text:number>d.</text:number>
                    <text:p text:style-name="al">is bij voorkeur opgenomen op de lijst van erkende sportdisciplines van NOC*NSF, of is vergelijkbaar aantoonbaar georganiseerd (zoals yoga, bootcamp, wandelen, fitness of danslessen). </text:p>
                  </text:list-item>
                </text:list>
              </text:list-item>
              <text:list-item text:style-override="id1-3-2-2-1-11-3">
                <text:number>3.</text:number>
                <text:p text:style-name="al">Het IKB mag niet worden ingezet voor: </text:p>
                <text:list text:style-name="id1-3-2-2-1-11-3-3">
                  <text:list-item text:style-override="id1-3-2-2-1-11-3-3-1">
                    <text:number>a.</text:number>
                    <text:p text:style-name="al">De aanschaf van sportartikelen of accessoires (zoals kleding, schoenen of apparaten); </text:p>
                  </text:list-item>
                  <text:list-item text:style-override="id1-3-2-2-1-11-3-3-2">
                    <text:number>b.</text:number>
                    <text:p text:style-name="al">Eenmalige of losse lessen (zoals proeflessen); </text:p>
                  </text:list-item>
                  <text:list-item text:style-override="id1-3-2-2-1-11-3-3-3">
                    <text:number>c.</text:number>
                    <text:p text:style-name="al">Activiteiten zonder aantoonbare sportieve component (zoals wellness, massage of fysiotherapie); </text:p>
                  </text:list-item>
                  <text:list-item text:style-override="id1-3-2-2-1-11-3-3-4">
                    <text:number>d.</text:number>
                    <text:p text:style-name="al">contributie voor derden (zoals gezinsleden). </text:p>
                  </text:list-item>
                </text:list>
              </text:list-item>
              <text:list-item text:style-override="id1-3-2-2-1-11-4">
                <text:number>4.</text:number>
                <text:p text:style-name="al">Alleen kosten die daadwerkelijk in het betreffende kalenderjaar zijn betaald, komen in aanmerking voor uitruil. Het maakt daarbij niet uit dat de contributie het jaar over gaat. </text:p>
              </text:list-item>
              <text:list-item text:style-override="id1-3-2-2-1-11-5">
                <text:number>5.</text:number>
                <text:p text:style-name="al">De ambtenaar dient een aanvraag te voorzien van een betalingsbewijs en bewijs dat de kosten zijn gemaakt ten behoeve van (enkel) de ambtenaar (bijvoorbeeld door een op naam staand contract of een op naam gestelde factuur). De ambtenaar kan tot maximaal 3 maanden na betaling en uitsluitend binnen het kalenderjaar van betaling zijn aanvraag indienen. </text:p>
              </text:list-item>
              <text:list-item text:style-override="id1-3-2-2-1-11-6">
                <text:number>6.</text:number>
                <text:p text:style-name="al">Het bestuur beoordeelt vooraf of aan de voorwaarden is voldaan. Indien achteraf blijkt dat de vergoeding ten onrechte is toegekend, kan het bestuur het bedrag terugvorder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5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OVERHEIDop.referentienummer">LOAV 26/01</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6-07-01</meta:user-defined>
    <meta:user-defined meta:name="DCTERMS.W3CDTF/OVERHEIDop.jaargang">2026</meta:user-defined>
    <meta:user-defined meta:name="OVERHEIDop.publicationIssue">1519</meta:user-defined>
    <meta:user-defined meta:name="OVERHEIDop.betreftRegeling">CVDR698781_22</meta:user-defined>
    <meta:user-defined meta:name="xs:date/OVERHEIDop.startdatum">2026-02-01</meta:user-defined>
    <meta:user-defined meta:name="OVERHEIDop.BgrID/DC.identifier">bgr-2026-1519</meta:user-defined>
    <meta:user-defined meta:name="OVERHEIDop.versieInformatie"/>
  </office:meta>
</office:document-meta>
</file>