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personeel/verkeersregelaars voor het begeleiden van het verkeer en de dienstregeling ter hoogte van het kruispunt Boelelaan-Parnassusweg/Buitenveldertselaan te Amsterdam</text:p>
      <text:section text:name="zakelijke-mededeling_id1-3-2" text:style-name="zakelijke-mededeling">
        <text:section text:name="zakelijke-mededeling-tekst_id1-3-2-1" text:style-name="zakelijke-mededeling-tekst">
          <text:section text:name="tekst_id1-3-2-1-1" text:style-name="tekst">
            <text:p text:style-name="last-al">Op 24-6-2026 heeft het dagelijks bestuur van de Vervoerregio Amsterdam een aanvraag ontvangen voor een omgevingsvergunning voor de beperkingengebiedactiviteit met betrekking tot een lokale spoorweg voor de locatie ter hoogte van het kruispunt Boelelaan-Parnassusweg/Buitenveldertselaan voor de periode van 3-7-2026 tot 9-8-2026. Het gaat hierbij om het inzetten van divers personeel/verkeersregelaars voor het begeleiden van het verkeer en de dienstreg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divers personeel/verkeersregelaars voor het begeleiden van het verkeer en de dienstregeling ter hoogte van het kruispunt Boelelaan-Parnassusweg/Buitenveldertselaan te Amsterdam</meta:user-defined>
    <meta:user-defined meta:name="DCTERMS.W3CDTF/DCTERMS.available">2026-07-02</meta:user-defined>
    <meta:user-defined meta:name="DCTERMS.W3CDTF/OVERHEIDop.jaargang">2026</meta:user-defined>
    <meta:user-defined meta:name="OVERHEIDop.publicationIssue">1509</meta:user-defined>
    <meta:user-defined meta:name="OVERHEIDop.BgrID/DC.identifier">bgr-2026-1509</meta:user-defined>
    <meta:user-defined meta:name="OVERHEIDop.versieInformatie"/>
  </office:meta>
</office:document-meta>
</file>