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45mtr torenkraan voor het hijsen van kozijnen achter het pand ter hoogte van Van Hallstraat 35-37 en Van der Hoopstraat 128-130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6-6-2026, verzonden op 26-6-2026, heeft het dagelijks bestuur van de Vervoerregio Amsterdam een omgevingsvergunning voor de beperkingengebiedactiviteit met betrekking tot een lokale spoorweg verleend voor de locatie, achter het pand ter hoogte van Van Hallstraat 35-37 en Van der Hoopstraat 128-130 die geldt voor de periode van 3-7-2026 tot 3-7-2026. Het gaat hierbij om het inzetten van een 45mtr torenkraan voor het hijsen van kozijn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45mtr torenkraan voor het hijsen van kozijnen achter het pand ter hoogte van Van Hallstraat 35-37 en Van der Hoopstraat 128-130 te Amsterdam</meta:user-defined>
    <meta:user-defined meta:name="DCTERMS.W3CDTF/DCTERMS.available">2026-07-02</meta:user-defined>
    <meta:user-defined meta:name="DCTERMS.W3CDTF/OVERHEIDop.jaargang">2026</meta:user-defined>
    <meta:user-defined meta:name="OVERHEIDop.publicationIssue">1503</meta:user-defined>
    <meta:user-defined meta:name="OVERHEIDop.BgrID/DC.identifier">bgr-2026-1503</meta:user-defined>
    <meta:user-defined meta:name="OVERHEIDop.versieInformatie"/>
  </office:meta>
</office:document-meta>
</file>