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saneren van oude GGY gasleiding en het aanleggen van nieuwe PE gasleiding ter hoogte van Utrechtsestraat 104 hoek Prinsengracht 80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5-6-2026, verzonden op 25-6-2026, heeft het dagelijks bestuur van de Vervoerregio Amsterdam een omgevingsvergunning voor de beperkingengebiedactiviteit met betrekking tot een lokale spoorweg verleend voor de locatie, ter hoogte van Utrechtsestraat 104, hoek Prinsengracht 806 die geldt voor de periode van 23-11-2026 tot 26-2-2027. Het gaat hierbij om het inzetten van een minigraafmachine voor het saneren van oude GGY gasleiding en het aanleggen van nieuwe PE gaslei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0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0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0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minigraafmachine voor het saneren van oude GGY gasleiding en het aanleggen van nieuwe PE gasleiding ter hoogte van Utrechtsestraat 104 hoek Prinsengracht 806 te Amsterdam</meta:user-defined>
    <meta:user-defined meta:name="DCTERMS.W3CDTF/DCTERMS.available">2026-07-02</meta:user-defined>
    <meta:user-defined meta:name="DCTERMS.W3CDTF/OVERHEIDop.jaargang">2026</meta:user-defined>
    <meta:user-defined meta:name="OVERHEIDop.publicationIssue">1501</meta:user-defined>
    <meta:user-defined meta:name="OVERHEIDop.BgrID/DC.identifier">bgr-2026-1501</meta:user-defined>
    <meta:user-defined meta:name="OVERHEIDop.versieInformatie"/>
  </office:meta>
</office:document-meta>
</file>