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telescoop hoogwerker voor het inspecteren en vervangen van de dilitatievoeg ter hoogte van Oostelijke handelskade 142 hoek Rietlandpark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5-6-2026, verzonden op 25-6-2026, heeft het dagelijks bestuur van de Vervoerregio Amsterdam een omgevingsvergunning voor de beperkingengebiedactiviteit met betrekking tot een lokale spoorweg verleend voor de locatie, ter hoogte van Oostelijke handelskade 142 hoek Rietlandpark die geldt voor de periode van 29-6-2026 tot 11-7-2026. Het gaat hierbij om het inzetten van een telescoop hoogwerker voor het inspecteren en vervangen van de dilitatievoe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het inzetten van een telescoop hoogwerker voor het inspecteren en vervangen van de dilitatievoeg ter hoogte van Oostelijke handelskade 142 hoek Rietlandpark te Amsterdam</meta:user-defined>
    <meta:user-defined meta:name="DCTERMS.W3CDTF/DCTERMS.available">2026-07-02</meta:user-defined>
    <meta:user-defined meta:name="DCTERMS.W3CDTF/OVERHEIDop.jaargang">2026</meta:user-defined>
    <meta:user-defined meta:name="OVERHEIDop.publicationIssue">1500</meta:user-defined>
    <meta:user-defined meta:name="OVERHEIDop.BgrID/DC.identifier">bgr-2026-1500</meta:user-defined>
    <meta:user-defined meta:name="OVERHEIDop.versieInformatie"/>
  </office:meta>
</office:document-meta>
</file>