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8 maanden laten staan en gebruiken van een werksteiger van ca. 18 meter hoog voor de gevel van Korte Marnixstraat 2-1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12-2025, verzonden op 24-12-2025, heeft het dagelijks bestuur van de Vervoerregio Amsterdam een omgevingsvergunning voor de beperkingengebiedactiviteit met betrekking tot een lokale spoorweg verleend voor de locatie, voor de gevel van Korte Marnixstraat 2-18 die geldt voor de periode van 5-1-2026 tot 14-8-2026. Het gaat hierbij om het oprichten, ca. 8 maand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8 maanden laten staan en gebruiken van een werksteiger van ca. 18 meter hoog voor de gevel van Korte Marnixstraat 2-18 te Amsterdam</meta:user-defined>
    <meta:user-defined meta:name="DCTERMS.W3CDTF/DCTERMS.available">2026-01-02</meta:user-defined>
    <meta:user-defined meta:name="DCTERMS.W3CDTF/OVERHEIDop.jaargang">2026</meta:user-defined>
    <meta:user-defined meta:name="OVERHEIDop.publicationIssue">15</meta:user-defined>
    <meta:user-defined meta:name="OVERHEIDop.BgrID/DC.identifier">bgr-2026-15</meta:user-defined>
    <meta:user-defined meta:name="OVERHEIDop.versieInformatie"/>
  </office:meta>
</office:document-meta>
</file>