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personeel/verkeersregelaars voor het begeleiden van het verkeer en de dienstregeling ter hoogte van het kruispunt Boelelaan-Parnassusweg/Buitenveldertse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5-6-2026, verzonden op 25-6-2026, heeft het dagelijks bestuur van de Vervoerregio Amsterdam een omgevingsvergunning voor de beperkingengebiedactiviteit met betrekking tot een lokale spoorweg verleend voor de locatie, ter hoogte van het kruispunt Boelelaan-Parnassusweg/Buitenveldertselaan die geldt voor de periode van 3-7-2026 tot 9-8-2026. Het gaat hierbij om het inzetten van divers personeel/verkeersregelaars voor het begeleiden van het verkeer en de dienstregel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9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divers personeel/verkeersregelaars voor het begeleiden van het verkeer en de dienstregeling ter hoogte van het kruispunt Boelelaan-Parnassusweg/Buitenveldertselaan te Amsterdam</meta:user-defined>
    <meta:user-defined meta:name="DCTERMS.W3CDTF/DCTERMS.available">2026-07-02</meta:user-defined>
    <meta:user-defined meta:name="DCTERMS.W3CDTF/OVERHEIDop.jaargang">2026</meta:user-defined>
    <meta:user-defined meta:name="OVERHEIDop.publicationIssue">1499</meta:user-defined>
    <meta:user-defined meta:name="OVERHEIDop.BgrID/DC.identifier">bgr-2026-1499</meta:user-defined>
    <meta:user-defined meta:name="OVERHEIDop.versieInformatie"/>
  </office:meta>
</office:document-meta>
</file>