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vangen van het hekwerk ter hoogte van taxistandplaats Leidsebosje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6-2026, verzonden op 25-6-2026, heeft het dagelijks bestuur van de Vervoerregio Amsterdam een omgevingsvergunning voor de beperkingengebiedactiviteit met betrekking tot een lokale spoorweg verleend voor de locatie, ter hoogte van taxistandplaats Leidsebosje die geldt voor de periode van 17-8-2026 tot 24-8-2026. Het gaat hierbij om het inzetten van een minigraafmachine voor het vervangen van het hekwer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vervangen van het hekwerk ter hoogte van taxistandplaats Leidsebosje te Amsterdam</meta:user-defined>
    <meta:user-defined meta:name="DCTERMS.W3CDTF/DCTERMS.available">2026-07-02</meta:user-defined>
    <meta:user-defined meta:name="DCTERMS.W3CDTF/OVERHEIDop.jaargang">2026</meta:user-defined>
    <meta:user-defined meta:name="OVERHEIDop.publicationIssue">1498</meta:user-defined>
    <meta:user-defined meta:name="OVERHEIDop.BgrID/DC.identifier">bgr-2026-1498</meta:user-defined>
    <meta:user-defined meta:name="OVERHEIDop.versieInformatie"/>
  </office:meta>
</office:document-meta>
</file>