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hoogwerker voor het natuurvrij maken van woningen ter hoogte van J.F. Van Hengelstraat 163-14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3-6-2026, verzonden op 23-6-2026, heeft het dagelijks bestuur van de Vervoerregio Amsterdam een omgevingsvergunning voor de beperkingengebiedactiviteit met betrekking tot een lokale spoorweg verleend voor de locatie, ter hoogte van J.F. Van Hengelstraat 163-143 die geldt voor de periode van 13-7-2026 tot 14-7-2026. Het gaat hierbij om het inzetten van een autohoogwerker voor het natuurvrij maken van won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9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autohoogwerker voor het natuurvrij maken van woningen ter hoogte van J.F. Van Hengelstraat 163-143 te Amsterdam</meta:user-defined>
    <meta:user-defined meta:name="DCTERMS.W3CDTF/DCTERMS.available">2026-07-02</meta:user-defined>
    <meta:user-defined meta:name="DCTERMS.W3CDTF/OVERHEIDop.jaargang">2026</meta:user-defined>
    <meta:user-defined meta:name="OVERHEIDop.publicationIssue">1495</meta:user-defined>
    <meta:user-defined meta:name="OVERHEIDop.BgrID/DC.identifier">bgr-2026-1495</meta:user-defined>
    <meta:user-defined meta:name="OVERHEIDop.versieInformatie"/>
  </office:meta>
</office:document-meta>
</file>