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8 weken laten staan en gebruiken van een werksteiger van ca. 16m meter hoog voor de gevel van Rozengracht 56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3-6-2026, verzonden op 23-6-2026, heeft het dagelijks bestuur van de Vervoerregio Amsterdam een omgevingsvergunning voor de beperkingengebiedactiviteit met betrekking tot een lokale spoorweg verleend voor de locatie, die geldt voor de periode van 30-6-2026 tot 30-8-2026. Het gaat hierbij om het oprichten, ca. 8 weken laten staan en gebruiken van een werksteiger van ca. 16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8 weken laten staan en gebruiken van een werksteiger van ca. 16m meter hoog voor de gevel van Rozengracht 56 te Amsterdam</meta:user-defined>
    <meta:user-defined meta:name="DCTERMS.W3CDTF/DCTERMS.available">2026-07-02</meta:user-defined>
    <meta:user-defined meta:name="DCTERMS.W3CDTF/OVERHEIDop.jaargang">2026</meta:user-defined>
    <meta:user-defined meta:name="OVERHEIDop.publicationIssue">1494</meta:user-defined>
    <meta:user-defined meta:name="OVERHEIDop.BgrID/DC.identifier">bgr-2026-1494</meta:user-defined>
    <meta:user-defined meta:name="OVERHEIDop.versieInformatie"/>
  </office:meta>
</office:document-meta>
</file>