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6 weken laten staan en gebruiken van een werksteiger van ca. 14m meter hoog voor de gevel van Overtoom 22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2-6-2026, verzonden op 22-6-2026, heeft het dagelijks bestuur van de Vervoerregio Amsterdam een omgevingsvergunning voor de beperkingengebiedactiviteit met betrekking tot een lokale spoorweg verleend voor de locatie, voor de gevel van Overtoom 228 die geldt voor de periode van 6-7-2026 tot 14-8-2026. Het gaat hierbij om het oprichten, ca. 6 weken laten staan en gebruiken van een werksteiger van ca. 14m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9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9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9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6 weken laten staan en gebruiken van een werksteiger van ca. 14m meter hoog voor de gevel van Overtoom 228 te Amsterdam</meta:user-defined>
    <meta:user-defined meta:name="DCTERMS.W3CDTF/DCTERMS.available">2026-07-02</meta:user-defined>
    <meta:user-defined meta:name="DCTERMS.W3CDTF/OVERHEIDop.jaargang">2026</meta:user-defined>
    <meta:user-defined meta:name="OVERHEIDop.publicationIssue">1493</meta:user-defined>
    <meta:user-defined meta:name="OVERHEIDop.BgrID/DC.identifier">bgr-2026-1493</meta:user-defined>
    <meta:user-defined meta:name="OVERHEIDop.versieInformatie"/>
  </office:meta>
</office:document-meta>
</file>