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maanden laten staan en gebruiken van een werksteiger van ca. 16 meter hoog voor de gevel van Nieuwezijds Voorburgwal 10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6-2026, verzonden op 22-6-2026, heeft het dagelijks bestuur van de Vervoerregio Amsterdam een omgevingsvergunning voor de beperkingengebiedactiviteit met betrekking tot een lokale spoorweg verleend voor de locatie, voor de gevel van Nieuwezijds Voorburgwal 105 die geldt voor de periode van 29-6-2026 tot 25-10-2026. Het gaat hierbij om het oprichten, ca. 4 maanden laten staan en gebruiken van een werksteiger van ca. 16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maanden laten staan en gebruiken van een werksteiger van ca. 16 meter hoog voor de gevel van Nieuwezijds Voorburgwal 105 te Amsterdam</meta:user-defined>
    <meta:user-defined meta:name="DCTERMS.W3CDTF/DCTERMS.available">2026-07-02</meta:user-defined>
    <meta:user-defined meta:name="DCTERMS.W3CDTF/OVERHEIDop.jaargang">2026</meta:user-defined>
    <meta:user-defined meta:name="OVERHEIDop.publicationIssue">1492</meta:user-defined>
    <meta:user-defined meta:name="OVERHEIDop.BgrID/DC.identifier">bgr-2026-1492</meta:user-defined>
    <meta:user-defined meta:name="OVERHEIDop.versieInformatie"/>
  </office:meta>
</office:document-meta>
</file>