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vervangen van de gasleiding ter hoogte van Weteringschans 13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6-2026, verzonden op 22-6-2026, heeft het dagelijks bestuur van de Vervoerregio Amsterdam een omgevingsvergunning voor de beperkingengebiedactiviteit met betrekking tot een lokale spoorweg verleend voor de locatie, ter hoogte van Weteringschans 134 die geldt voor de periode van 9-11-2026 tot 27-11-2026. Het gaat hierbij om het inzetten van een midigraafmachine voor het graven van een sleuf voor het vervangen van de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graven van een sleuf voor het vervangen van de gasleiding ter hoogte van Weteringschans 134 te Amsterdam</meta:user-defined>
    <meta:user-defined meta:name="DCTERMS.W3CDTF/DCTERMS.available">2026-07-02</meta:user-defined>
    <meta:user-defined meta:name="DCTERMS.W3CDTF/OVERHEIDop.jaargang">2026</meta:user-defined>
    <meta:user-defined meta:name="OVERHEIDop.publicationIssue">1491</meta:user-defined>
    <meta:user-defined meta:name="OVERHEIDop.BgrID/DC.identifier">bgr-2026-1491</meta:user-defined>
    <meta:user-defined meta:name="OVERHEIDop.versieInformatie"/>
  </office:meta>
</office:document-meta>
</file>