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gestuurde boring voor het aanleggen van een kabelverbinding tussen IJdoornlaan tot aan Dijkwater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6-2026, verzonden op 22-6-2026, heeft het dagelijks bestuur van de Vervoerregio Amsterdam een omgevingsvergunning voor de beperkingengebiedactiviteit met betrekking tot een lokale spoorweg verleend voor de locatie, tussen IJdoornlaan tot aan Dijkwater die geldt voor de periode van 31-8-2026 tot 11-9-2026. Het gaat hierbij om het maken van een gestuurde boring voor het aanleggen van een kabelverbin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9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maken van een gestuurde boring voor het aanleggen van een kabelverbinding tussen IJdoornlaan tot aan Dijkwater te Amsterdam</meta:user-defined>
    <meta:user-defined meta:name="DCTERMS.W3CDTF/DCTERMS.available">2026-07-02</meta:user-defined>
    <meta:user-defined meta:name="DCTERMS.W3CDTF/OVERHEIDop.jaargang">2026</meta:user-defined>
    <meta:user-defined meta:name="OVERHEIDop.publicationIssue">1490</meta:user-defined>
    <meta:user-defined meta:name="OVERHEIDop.BgrID/DC.identifier">bgr-2026-1490</meta:user-defined>
    <meta:user-defined meta:name="OVERHEIDop.versieInformatie"/>
  </office:meta>
</office:document-meta>
</file>