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an de regioraad van Vervoerregio Amsterdam tot aanwijzing van het dagelijks bestuur en de voorzitter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De regioraad van de Vervoerregio Amsterdam</text:p>
            <text:p text:style-name="al"/>
            <text:p text:style-name="al">Gelezen het voorstel BBV/2026/16213 van 30 juni 2026;</text:p>
            <text:p text:style-name="al"/>
            <text:p text:style-name="al">Gelet op het advies van de commissie Algemene Zaken en Werkwijze van 8 juni 2026:</text:p>
            <text:p text:style-name="al">Gelet op de Wet gemeenschappelijke regelingen en de Gemeenschappelijke regeling van de Vervoerregio Amsterdam;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Besluit</text:span> <text:span text:style-name="artikel_kop_nr"/> </text:p>
            <text:p text:style-name="al">Als leden van het dagelijks bestuur van de Vervoerregio Amsterdam aan te wijzen:</text:p>
            <text:list text:style-name="id1-3-2-2-1-3">
              <text:list-item text:style-override="id1-3-2-2-1-3-1">
                <text:number>1.</text:number>
                <text:p text:style-name="al">namens de gemeente Amsterdam: Elise Moeskops, wethouder Mobiliteit, Openbare ruimte, Varen, Gemeentelijk vastgoed en Evenementen van de gemeente Amsterdam; </text:p>
              </text:list-item>
              <text:list-item text:style-override="id1-3-2-2-1-3-2">
                <text:number>2.</text:number>
                <text:p text:style-name="al">namens de gemeenten in Amstelland-Meerlanden: Marja Ruigrok, wethouder Economie en Innovatie met toerisme, erfgoed en evenementen, Luchthavenzaken, Mobiliteit van de gemeente Haarlemmermeer;</text:p>
              </text:list-item>
              <text:list-item text:style-override="id1-3-2-2-1-3-3">
                <text:number>3.</text:number>
                <text:p text:style-name="al">namens de gemeenten in Zaanstreek-Waterland: Niels Bonenkamp, wethouder Ruimtelijke Ordening, Mobiliteit en Bereikbaarheid, Onderhoud wegen en water, Economie, recreatie en toerisme, Sport, Kunst en cultuur en Opvang ontheemden van de gemeente Landsmeer.</text:p>
              </text:list-item>
            </text:list>
            <text:p text:style-name="al"/>
            <text:p text:style-name="al"/>
            <text:p text:style-name="al">Als voorzitter van de Vervoerregio Amsterdam, tevens voorzitter van de regioraad en het dagelijks bestuur, aan te wijzen:</text:p>
            <text:list text:style-name="id1-3-2-2-1-7">
              <text:list-item text:style-override="id1-3-2-2-1-7-1">
                <text:number>1.</text:number>
                <text:p text:style-name="al">Elise Moeskops</text:p>
              </text:list-item>
            </text:list>
            <text:p text:style-name="al"/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>Aldus vastgesteld in de openbare vergadering van de regioraad van de Vervoerregio Amsterdam op 30 juni 2026.</text:p>
            <text:p text:style-name="al"/>
          </text:section>
          <text:section text:name="gegeven_id1-3-2-3-2" text:style-name="gegeven">
            <text:p text:style-name="dagtekening">
            <text:span text:style-name="datum"/>
          </text:p>
          </text:section>
          <text:section text:name="ondertekening_id1-3-2-3-3">
            <text:p><text:span text:style-name="ondertekening_naam">
            <text:span text:style-name="voornaam"> H. </text:span>
            <text:span text:style-name="achternaam">Homan </text:span>
          </text:span></text:p>
            <text:p><text:span text:style-name="functie">secretaris-directeur </text:span></text:p>
            <text:p><text:span text:style-name="deze"/></text:p>
            <text:p><text:span text:style-name="organisatie"/></text:p>
          </text:section>
          <text:section text:name="ondertekening_id1-3-2-3-4">
            <text:p><text:span text:style-name="ondertekening_naam">
            <text:span text:style-name="voornaam"> M. </text:span>
            <text:span text:style-name="achternaam">van der Horst</text:span>
          </text:span></text:p>
            <text:p><text:span text:style-name="functie">voorzitter 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Vervoerregio Amsterdam</text:p>
            </table:table-cell>
            <table:table-cell office:value-type="string" table:style-name="header.C">
              <text:p text:style-name="headerright"><text:span text:style-name="nr">Nr. 1489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6  nr. 1489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6  nr. 1489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45/xml/MC-DRP-OverigeInformatie-Web-CB.xml</meta:user-defined>
    <meta:user-defined meta:name="OVERHEID.RegionaalSamenwerkingsorgaan/DC.creator">Vervoerregio Amsterdam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RegionaalSamenwerkingsorgaan/OVERHEID.authority">Vervoerregio Amsterdam</meta:user-defined>
    <meta:user-defined meta:name="OVERHEID.RegionaalSamenwerkingsorgaan/DCTERMS.publisher">Vervoerregio Amsterdam</meta:user-defined>
    <meta:user-defined meta:name="OVERHEID.TaxonomieBeleidsagendaDecentraal/OVERHEID.category">Bestuur | Organisatie en beleid</meta:user-defined>
    <meta:user-defined meta:name="OVERHEIDop.referentienummer">BBV/2026/16213</meta:user-defined>
    <meta:user-defined meta:name="DCTERMS.abstract">Besluit tot aanwijzing dagelijks bestuur en voorzitter</meta:user-defined>
    <dc:language>nl</dc:language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DC.title">Besluit van de regioraad van Vervoerregio Amsterdam tot aanwijzing van het dagelijks bestuur en de voorzitter</meta:user-defined>
    <meta:user-defined meta:name="DCTERMS.W3CDTF/DCTERMS.available">2026-07-01</meta:user-defined>
    <meta:user-defined meta:name="DCTERMS.W3CDTF/OVERHEIDop.jaargang">2026</meta:user-defined>
    <meta:user-defined meta:name="OVERHEIDop.publicationIssue">1489</meta:user-defined>
    <meta:user-defined meta:name="OVERHEIDop.BgrID/DC.identifier">bgr-2026-1489</meta:user-defined>
    <meta:user-defined meta:name="OVERHEIDop.versieInformatie"/>
  </office:meta>
</office:document-meta>
</file>