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Baanbrekers</text:p>
      <text:section text:name="regeling_id1-3-2" text:style-name="regeling">
        <text:section text:name="aanhef_id1-3-2-1" text:style-name="aanhef">
          <text:section text:name="preambule_id1-3-2-1-1" text:style-name="preambule">
            <text:p text:style-name="al"/>
            <text:p text:style-name="al">Het dagelijks bestuur van Baanbrekers, gevestigd te Waalwijk,</text:p>
            <text:p text:style-name="al">gelet op:</text:p>
            <text:p text:style-name="al">artikel 35 Participatiewet Individuele en categoriale bijzondere bijstand.</text:p>
            <text:p text:style-name="al"/>
            <text:p text:style-name="al">overwegende dat:</text:p>
            <text:p text:style-name="al">het bij de verstrekking van bijzondere bijstand gaat om bijstand die wordt verstrekt indien bijzondere omstandigheden in het individuele geval leiden tot noodzakelijke kosten van het bestaan, waarin het inkomen niet voorziet, die niet gedekt kunnen worden door een voorliggende voorziening en die niet uit draagkracht kunnen worden voldaan. Aanvragen voor bijzondere bijstand vragen om een individuele beoordeling, rekening houdend met de omstandigheden van de belanghebbende of het gezin.</text:p>
            <text:p text:style-name="al"/>
            <text:p text:style-name="al">
            <text:span text:style-name="nadrukvet">besluit:</text:span>
          </text:p>
            <text:p text:style-name="al">de Beleidsregels Bijzondere bijstand Baanbrekers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vet">Voorliggende voorziening: </text:span>elke voorziening buiten de wet waarop de belanghebbende of het gezin aanspraak kan maken, dan wel een beroep kan doen, ter verwerving van middelen of ter bekostiging van specifieke uitgaven.</text:p>
                    </text:list-item>
                    <text:list-item text:style-override="id1-3-2-2-1-2-2-3-2">
                      <text:number>b.</text:number>
                      <text:p text:style-name="al">
                    <text:span text:style-name="nadrukvet">Gemeentepolis: </text:span>de collectieve aanvullende zorgverzekering als bedoeld in artikel 35, derde lid PW.</text:p>
                    </text:list-item>
                    <text:list-item text:style-override="id1-3-2-2-1-2-2-3-3">
                      <text:number>c.</text:number>
                      <text:p text:style-name="al">
                    <text:span text:style-name="nadrukvet">Consumentenprijsindex: </text:span>het indexeringspercentage dat jaarlijks vastgelegd wordt in het handboek Grip op de Participatiewet van Schulinck.</text:p>
                    </text:list-item>
                    <text:list-item text:style-override="id1-3-2-2-1-2-2-3-4">
                      <text:number>d.</text:number>
                      <text:p text:style-name="al">
                    <text:span text:style-name="nadrukvet">Minimapas:</text:span> een voorziening die verstrekt wordt door de gemeenten aan inwoners met een met een inkomen op of net iets boven het sociaal minimumniveau. De pas biedt financiële ondersteuning, zodat inwoners kunnen deelnemen aan sportieve, culturele en maatschappelijke activiteiten.</text:p>
                    </text:list-item>
                    <text:list-item text:style-override="id1-3-2-2-1-2-2-3-5">
                      <text:number>e.</text:number>
                      <text:p text:style-name="al">
                    <text:span text:style-name="nadrukvet">Kinderopvang: </text:span>Dagopvang, voorschoolse of naschoolse opvang.</text:p>
                    </text:list-item>
                  </text:list>
                </text:list-item>
                <text:list-item text:style-override="id1-3-2-2-1-2-3">
                  <text:number>2.</text:number>
                  <text:p text:style-name="al">Alle begrippen die in deze beleidsregels gebruikt worden en die niet nader worden omschreven hebben dezelfde betekenis als in de Participatiewet (PW), de Wet inkomensvoorziening oudere en gedeeltelijk arbeidsongeschikte werknemers (IOAW), de Wet oudere en gedeeltelijk arbeidsongeschikte gewezen zelfstandigen (IOAZ), het Besluit bijstandsverlening zelfstandigen 2004, de Algemene wet bestuursrecht (Awb) en de Verzamelverordening Participatiewet, IOAW, IOAZ en Bbz.2023.</text:p>
                </text:list-item>
              </text:list>
            </text:section>
            <text:section text:name="artikel_id1-3-2-2-1-3" text:style-name="artikel">
              <text:p text:style-name="artikel_kop_titel"><text:span text:style-name="artikel_kop_label">Artikel</text:span> <text:span text:style-name="artikel_kop_nr">2:</text:span> De aanvraag</text:p>
              <text:list text:style-name="id1-3-2-2-1-3-2">
                <text:list-item text:style-override="id1-3-2-2-1-3-2">
                  <text:number>1.</text:number>
                  <text:p text:style-name="al">Het recht op bijzondere bijstand wordt overeenkomstig het bepaalde in artikel 43 lid 1 tot en met 3 van de PW vastgesteld.</text:p>
                </text:list-item>
                <text:list-item text:style-override="id1-3-2-2-1-3-3">
                  <text:number>2.</text:number>
                  <text:p text:style-name="al">Voor de verstrekking van bijzondere bijstand geldt als uitgangspunt de meest goedkope en eenvoudige voorziening.</text:p>
                </text:list-item>
                <text:list-item text:style-override="id1-3-2-2-1-3-4">
                  <text:number>3.</text:number>
                  <text:p text:style-name="al">De bijzondere bijstand wordt verstrekt om niet of in de vorm van een geldlening. Hieronder wordt verstaan, dat bijstand die de belanghebbende of het gezin ontvangt, niet hoeft te worden terugbetaald tenzij artikel 48 tweede lid van de PW zich voordoet of de beleidsregels een andere bijstandsnorm voorschrijven.</text:p>
                </text:list-item>
                <text:list-item text:style-override="id1-3-2-2-1-3-5">
                  <text:number>4.</text:number>
                  <text:p text:style-name="al">Een aanvraag kan met maximaal 3 maanden terugwerkende kracht worden toegekend, op voorwaarde dat geen enkele twijfel bestaat over de noodzaak van de kosten en het inkomen en vermogen op het moment dat de kosten werden gemaakt.</text:p>
                </text:list-item>
              </text:list>
            </text:section>
            <text:p text:style-name="hoofdstuk_bottom"/>
          </text:section>
          <text:section text:name="hoofdstuk_id1-3-2-2-2" text:style-name="hoofdstuk">
            <text:p text:style-name="hoofdstuk_kop"><text:span text:style-name="label"/> <text:span text:style-name="nr">2.</text:span> Draagkrachtbepalingen</text:p>
            <text:section text:name="artikel_id1-3-2-2-2-2" text:style-name="artikel">
              <text:p text:style-name="artikel_kop_titel"><text:span text:style-name="artikel_kop_label">Artikel</text:span> <text:span text:style-name="artikel_kop_nr">3:</text:span> Algemene bepalingen draagkracht</text:p>
              <text:list text:style-name="id1-3-2-2-2-2-2">
                <text:list-item text:style-override="id1-3-2-2-2-2-2">
                  <text:number>1.</text:number>
                  <text:p text:style-name="al">Bijzondere bijstand wordt verleend met inachtneming van de draagkracht van de belanghebbende en zijn gezin.</text:p>
                </text:list-item>
                <text:list-item text:style-override="id1-3-2-2-2-2-3">
                  <text:number>2.</text:number>
                  <text:p text:style-name="al">Voor een belanghebbende met algemene bijstand geldt, dat geen draagkrachtperiode wordt vastgesteld.</text:p>
                </text:list-item>
                <text:list-item text:style-override="id1-3-2-2-2-2-4">
                  <text:number>3.</text:number>
                  <text:p text:style-name="al">De belanghebbende in de Wet schuldsanering natuurlijke personen (Wsnp) of een vergelijkbaar traject van minnelijke schuldsanering, wordt voor de duur van de schuldsanering geacht geen draagkracht uit inkomen te hebben.</text:p>
                </text:list-item>
                <text:list-item text:style-override="id1-3-2-2-2-2-5">
                  <text:number>4.</text:number>
                  <text:p text:style-name="al">De datum waarop het vonnis voor het Wsnp traject wordt uitgesproken door de rechtbank is leidend voor de aanvang van de duur van het schuldsaneringstraject en/of de datum waarop de overeenkomst schuldhulpverlening bij de gemeente is ondertekend.</text:p>
                </text:list-item>
                <text:list-item text:style-override="id1-3-2-2-2-2-6">
                  <text:number>5.</text:number>
                  <text:p text:style-name="al">Voor de draagkracht wordt uitgegaan van de van toepassing zijnde bijstandsnorm exclusief vakantiegeld, met inachtneming van de kostendelersnorm.</text:p>
                </text:list-item>
                <text:list-item text:style-override="id1-3-2-2-2-2-7">
                  <text:number>6.</text:number>
                  <text:p text:style-name="al">Als één van de partners in de Wsnp of in een minnelijk traject zit, wordt het inkomen van deze partner niet betrokken bij de draagkrachtberekening. Het inkomen van de andere partner wordt wél meegenomen. De draagkracht wordt dan berekend over het totaal besteedbare inkomen van de partner die niet in het traject zit, waarbij wordt uitgegaan van de helft van de gehuwdennorm.</text:p>
                </text:list-item>
                <text:list-item text:style-override="id1-3-2-2-2-2-8">
                  <text:number>7.</text:number>
                  <text:p text:style-name="al">Personen die geen rechtmatigheidsformulier (ROF) ontvangen, zijn verplicht veranderingen in de financiële positie en in de woon- en leefsituatie te melden door middel van een mutatieformulier.</text:p>
                </text:list-item>
              </text:list>
            </text:section>
            <text:section text:name="artikel_id1-3-2-2-2-3" text:style-name="artikel">
              <text:p text:style-name="artikel_kop_titel"><text:span text:style-name="artikel_kop_label">Artikel</text:span> <text:span text:style-name="artikel_kop_nr">4:</text:span> Berekening draagkracht</text:p>
              <text:list text:style-name="id1-3-2-2-2-3-2">
                <text:list-item text:style-override="id1-3-2-2-2-3-2">
                  <text:number>1.</text:number>
                  <text:p text:style-name="al">De draagkracht wordt op basis van het vermogen en het inkomen exclusief vakantiegeld vastgesteld.</text:p>
                </text:list-item>
                <text:list-item text:style-override="id1-3-2-2-2-3-3">
                  <text:number>2.</text:number>
                  <text:p text:style-name="al">Het bedrag boven de vermogensvrijlating op grond van lid 2 en 3 van artikel 34 van de PW wordt als draagkracht uit vermogen aangemerkt.</text:p>
                </text:list-item>
                <text:list-item text:style-override="id1-3-2-2-2-3-4">
                  <text:number>3.</text:number>
                  <text:p text:style-name="al">In afwijking van het vorige lid geldt een andere vermogensvrijstelling in de volgende gevallen:</text:p>
                  <text:list text:style-name="id1-3-2-2-2-3-4-3">
                    <text:list-item text:style-override="id1-3-2-2-2-3-4-3-1">
                      <text:number>a.</text:number>
                      <text:p text:style-name="al">voor aanvragen Gemeentepolis wordt het vermogen niet meegenomen;</text:p>
                    </text:list-item>
                    <text:list-item text:style-override="id1-3-2-2-2-3-4-3-2">
                      <text:number>b.</text:number>
                      <text:p text:style-name="al">in geval van bijzondere bijstand voor duurzame gebruiksgoederen, inrichtingskosten, begrafenis- en crematiekosten wordt niet het gehele vermogen op grond van artikel 34 PW vrijgelaten, maar wordt het vermogen boven 150% van de van toepassing zijnde bijstandsnorm als draagkracht aangemerkt.</text:p>
                    </text:list-item>
                  </text:list>
                </text:list-item>
                <text:list-item text:style-override="id1-3-2-2-2-3-5">
                  <text:number>4.</text:number>
                  <text:p text:style-name="al">De draagkracht uit inkomen wordt gebaseerd op het inkomen voorafgaand aan de maand van de aanvraag of voorafgaand aan de maand waarin de kosten worden gemaakt door:</text:p>
                  <text:list text:style-name="id1-3-2-2-2-3-5-3">
                    <text:list-item text:style-override="id1-3-2-2-2-3-5-3-1">
                      <text:number>a.</text:number>
                      <text:p text:style-name="al">bij een vast inkomen uit te gaan van het inkomen in de voorafgaande maand;</text:p>
                    </text:list-item>
                    <text:list-item text:style-override="id1-3-2-2-2-3-5-3-2">
                      <text:number>b.</text:number>
                      <text:p text:style-name="al">bij een onregelmatig inkomen uit te gaan van het gemiddelde inkomen over de drie voorafgaande maanden;</text:p>
                    </text:list-item>
                    <text:list-item text:style-override="id1-3-2-2-2-3-5-3-3">
                      <text:number>c.</text:number>
                      <text:p text:style-name="al">bij inkomen uit zelfstandig bedrijf of beroep uit te gaan van de btw- aangifte van de vier (hele) kwartalen voorafgaande de aanvraag. We gaan uit van een netto-inkomen na aftrek van de zakelijke kosten en de inkomstenbelasting en vakantietoeslag over het kalenderjaar voorafgaand aan de bijzondere bijstandsaanvraag. Basis hiervoor is de btw-aangifte die de zelfstandige (per kwartaal) heeft gedaan bij de belastingdienst. De zelfstandige die onder de Kleine Ondernemers Regeling (KOR) valt, hoeft geen btw-aangifte te doen. Hiervoor wordt in de basis een kasboek opgevraagd om het netto-inkomen te kunnen berekenen.</text:p>
                    </text:list-item>
                  </text:list>
                </text:list-item>
                <text:list-item text:style-override="id1-3-2-2-2-3-6">
                  <text:number>5.</text:number>
                  <text:p text:style-name="al">Voor de inkomensvaststelling wordt aangesloten bij de uitgangspunten van de algemene bijstand. Het inkomen wordt verminderd met eventuele buitengewone uitgaven. Dit betreffen o.a. eigen bijdrage Wet langdurige zorg (Wlz), Wet maatschappelijke ondersteuning (Wmo), Wet Kinderopvang (Wko), alimentatie- en onderhoudsverplichtingen of hogere woonlasten door het niet ontvangen van huurtoeslag of woonkostentoeslag.</text:p>
                </text:list-item>
                <text:list-item text:style-override="id1-3-2-2-2-3-7">
                  <text:number>6.</text:number>
                  <text:p text:style-name="al">De draagkracht wordt bij het bezit van een eigen woning vermeerderd met het verschil tussen de maandelijkse hypotheeklasten en het laagste bedrag van de basishuur in de Wet op de huurtoeslag voor zover de hypotheeklasten lager zijn dan deze basishuur.</text:p>
                </text:list-item>
                <text:list-item text:style-override="id1-3-2-2-2-3-8">
                  <text:number>7.</text:number>
                  <text:p text:style-name="al">De draagkracht in het inkomen is als volgt:</text:p>
                  <text:list text:style-name="id1-3-2-2-2-3-8-3">
                    <text:list-item text:style-override="id1-3-2-2-2-3-8-3-1">
                      <text:number>a.</text:number>
                      <text:p text:style-name="al">inkomen lager dan 120% van de van toepassing zijnde bijstandsnorm: 0%;</text:p>
                    </text:list-item>
                    <text:list-item text:style-override="id1-3-2-2-2-3-8-3-2">
                      <text:number>b.</text:number>
                      <text:p text:style-name="al">inkomen 120% of meer van de van toepassing zijnde bijstandsnorm: 50% van het meerdere;</text:p>
                    </text:list-item>
                    <text:list-item text:style-override="id1-3-2-2-2-3-8-3-3">
                      <text:number>c.</text:number>
                      <text:p text:style-name="al">100% van het meerdere boven de van toepassing zijnde bijstandsnorm bij de volgende kostensoorten:</text:p>
                      <text:list text:style-name="id1-3-2-2-2-3-8-3-3-3">
                        <text:list-item text:style-override="id1-3-2-2-2-3-8-3-3-3-1">
                          <text:number>i.</text:number>
                          <text:p text:style-name="al">woonkosten,</text:p>
                        </text:list-item>
                        <text:list-item text:style-override="id1-3-2-2-2-3-8-3-3-3-2">
                          <text:number>ii.</text:number>
                          <text:p text:style-name="al">verwervingskosten en</text:p>
                        </text:list-item>
                        <text:list-item text:style-override="id1-3-2-2-2-3-8-3-3-3-3">
                          <text:number>iii.</text:number>
                          <text:p text:style-name="al">legeskosten voor wijziging van verblijfsdocumenten.</text:p>
                        </text:list-item>
                      </text:list>
                    </text:list-item>
                  </text:list>
                </text:list-item>
              </text:list>
            </text:section>
            <text:section text:name="artikel_id1-3-2-2-2-4" text:style-name="artikel">
              <text:p text:style-name="artikel_kop_titel"><text:span text:style-name="artikel_kop_label">Artikel</text:span> <text:span text:style-name="artikel_kop_nr">5:</text:span> Draagkrachtperiode</text:p>
              <text:list text:style-name="id1-3-2-2-2-4-2">
                <text:list-item text:style-override="id1-3-2-2-2-4-2">
                  <text:number>1.</text:number>
                  <text:p text:style-name="al">De draagkracht wordt bij ongewijzigde omstandigheden één keer per jaar vastgesteld. De periode vangt aan op de eerste dag van de maand waarin de aanvraag om bijstand is ingediend.</text:p>
                </text:list-item>
                <text:list-item text:style-override="id1-3-2-2-2-4-3">
                  <text:number>2.</text:number>
                  <text:p text:style-name="al">In afwijking van het vorige lid gaat de draagkrachtperiode in op de eerste dag van de maand waarin voor het eerst kosten moeten worden gemaakt als met die kosten rekening moet worden gehouden.</text:p>
                </text:list-item>
                <text:list-item text:style-override="id1-3-2-2-2-4-4">
                  <text:number>3.</text:number>
                  <text:p text:style-name="al">De draagkracht wordt herberekend als het inkomen langer dan één maand meer dan 10% afwijkt van het eerder in aanmerking genomen inkomen. Er wordt in dit geval een nieuwe draagkrachtperiode vastgesteld die aanvangt op de eerste dag van de maand waarop het inkomen is gewijzigd.</text:p>
                </text:list-item>
                <text:list-item text:style-override="id1-3-2-2-2-4-5">
                  <text:number>4.</text:number>
                  <text:p text:style-name="al">Op het moment dat de belanghebbende gedurende een vastgestelde draagkrachtperiode algemene bijstand gaat ontvangen, eindigt de eerder vastgestelde draagkrachtperiode.</text:p>
                </text:list-item>
              </text:list>
            </text:section>
            <text:section text:name="artikel_id1-3-2-2-2-5" text:style-name="artikel">
              <text:p text:style-name="artikel_kop_titel"><text:span text:style-name="artikel_kop_label">Artikel</text:span> <text:span text:style-name="artikel_kop_nr">6:</text:span> Inzet draagkracht</text:p>
              <text:list text:style-name="id1-3-2-2-2-5-2">
                <text:list-item text:style-override="id1-3-2-2-2-5-2">
                  <text:number>1.</text:number>
                  <text:p text:style-name="al">De draagkracht uit het vermogen wordt het eerst aangewend.</text:p>
                </text:list-item>
                <text:list-item text:style-override="id1-3-2-2-2-5-3">
                  <text:number>2.</text:number>
                  <text:p text:style-name="al">De draagkracht wordt in geval van samenloop eerst verrekend met de incidentele en daarna met de periodieke kosten.</text:p>
                </text:list-item>
                <text:list-item text:style-override="id1-3-2-2-2-5-4">
                  <text:number>3.</text:number>
                  <text:p text:style-name="al">Bij periodieke bijzondere bijstand wordt de draagkracht evenredig gespreid over de maanden van bijzondere bijstandsverlening en evenredig verrekend met de kosten.</text:p>
                </text:list-item>
              </text:list>
            </text:section>
            <text:p text:style-name="hoofdstuk_bottom"/>
          </text:section>
          <text:section text:name="hoofdstuk_id1-3-2-2-3" text:style-name="hoofdstuk">
            <text:p text:style-name="hoofdstuk_kop"><text:span text:style-name="label"/> <text:span text:style-name="nr">3.</text:span> Aflossing</text:p>
            <text:section text:name="artikel_id1-3-2-2-3-2" text:style-name="artikel">
              <text:p text:style-name="artikel_kop_titel"><text:span text:style-name="artikel_kop_label">Artikel</text:span> <text:span text:style-name="artikel_kop_nr">7:</text:span> Aflossing leenbijstand</text:p>
              <text:list text:style-name="id1-3-2-2-3-2-2">
                <text:list-item text:style-override="id1-3-2-2-3-2-2">
                  <text:number>1.</text:number>
                  <text:p text:style-name="al">De aflossingscapaciteit bedraagt bij een inkomen op bijstandsniveau 5% van de bijstandsnorm gedurende 36 maanden.</text:p>
                </text:list-item>
                <text:list-item text:style-override="id1-3-2-2-3-2-3">
                  <text:number>2.</text:number>
                  <text:p text:style-name="al">Bij een inkomen boven de bijstandsnorm bedraagt de aflossingscapaciteit 5% van de bijstandsnorm verhoogd met 50% van het meerdere boven de bijstandsnorm.</text:p>
                </text:list-item>
                <text:list-item text:style-override="id1-3-2-2-3-2-4">
                  <text:number>3.</text:number>
                  <text:p text:style-name="al">Als gedurende 36 maanden de volledige aflossingscapaciteit is benut, wordt het restant omgezet in bijstand om niet.</text:p>
                </text:list-item>
                <text:list-item text:style-override="id1-3-2-2-3-2-5">
                  <text:number>4.</text:number>
                  <text:p text:style-name="al">Als de bijstandsverlening het gevolg is van tekortschietend besef van verantwoordelijkheid kan omzetting in bijstand om niet pas plaatsvinden na 60 maanden aflossing naar volledige aflossingscapaciteit.</text:p>
                </text:list-item>
              </text:list>
            </text:section>
            <text:p text:style-name="hoofdstuk_bottom"/>
          </text:section>
          <text:section text:name="hoofdstuk_id1-3-2-2-4" text:style-name="hoofdstuk">
            <text:p text:style-name="hoofdstuk_kop"><text:span text:style-name="label"/> <text:span text:style-name="nr">4.</text:span> Individuele toeslagen</text:p>
            <text:section text:name="artikel_id1-3-2-2-4-2" text:style-name="artikel">
              <text:p text:style-name="artikel_kop_titel"><text:span text:style-name="artikel_kop_label">Artikel</text:span> <text:span text:style-name="artikel_kop_nr">8:</text:span> Toeslag hoge woonlasten/woonkostentoeslag</text:p>
              <text:list text:style-name="id1-3-2-2-4-2-2">
                <text:list-item text:style-override="id1-3-2-2-4-2-2">
                  <text:number>1.</text:number>
                  <text:p text:style-name="al">De woonkosten koopwoning bestaan uit de kosten die de eigenaar van de woning verschuldigd is voor de hypotheekrente, de premie opstalverzekering, het eigenaarsgedeelte van de waterschapsbelasting, onroerendezaakbelasting en de erfpachtcanon.</text:p>
                </text:list-item>
                <text:list-item text:style-override="id1-3-2-2-4-2-3">
                  <text:number>2.</text:number>
                  <text:p text:style-name="al">De woonkosten huurwoning betreft de per maand geldende rekenhuur als omschreven in artikel 5 van de Wet op de huurtoeslag (Wht).</text:p>
                </text:list-item>
                <text:list-item text:style-override="id1-3-2-2-4-2-4">
                  <text:number>3.</text:number>
                  <text:p text:style-name="al">De woonkostentoeslag is gelijk aan het bedrag dat op grond van de Wht vastgesteld of berekend kan worden. Hierbij wordt rekening gehouden met de huurtoeslag die al toegekend is. Op de berekende woonkostentoeslag worden externe bedragen, zoals bijvoorbeeld hypotheekrenteaftrek, in mindering gebracht.</text:p>
                </text:list-item>
                <text:list-item text:style-override="id1-3-2-2-4-2-5">
                  <text:number>4.</text:number>
                  <text:p text:style-name="al">Voor zover een lagere huurtoeslag het gevolg is van een inkomensvrijlating op grond van de PW kan de gemiste toeslag worden gecompenseerd met woonkostentoeslag.</text:p>
                </text:list-item>
                <text:list-item text:style-override="id1-3-2-2-4-2-6">
                  <text:number>5.</text:number>
                  <text:p text:style-name="al">Een toeslag kan ook worden verstrekt bij bewoning van een woning met woonkosten of huur boven de huurgrens zoals omschreven in het eerste lid van artikel 13 Wht.</text:p>
                </text:list-item>
                <text:list-item text:style-override="id1-3-2-2-4-2-7">
                  <text:number>6.</text:number>
                  <text:p text:style-name="al">De bijstandsverlening zoals bedoeld in lid 5 vindt gedurende maximaal een jaar plaats onder de verplichting van het zoeken en accepteren van passendere goedkopere huisvesting. Als dit aantoonbaar niet mogelijk blijkt te zijn, kan de bijstandsverlening steeds met maximaal 12 maanden worden verlengd.</text:p>
                </text:list-item>
                <text:list-item text:style-override="id1-3-2-2-4-2-8">
                  <text:number>7.</text:number>
                  <text:p text:style-name="al">Indien bijzondere bijstand wordt verstrekt voor woonkostentoeslag bij woningeigenaren die (gedeeltelijk) aftrekbaar zijn bij de aangifte inkomstenbelasting, geldt het volgende:</text:p>
                  <text:list text:style-name="id1-3-2-2-4-2-8-3">
                    <text:list-item text:style-override="id1-3-2-2-4-2-8-3-1">
                      <text:number>a.</text:number>
                      <text:p text:style-name="al">Verplichting tot aangifte;</text:p>
                      <text:p text:style-name="al">De cliënt is verplicht om in het daaropvolgende kalenderjaar aangifte inkomstenbelasting te doen en daarbij de betreffende woonkostentoeslag op te geven, voor zover deze aftrekbaar zijn volgens de geldende fiscale regelgeving.</text:p>
                    </text:list-item>
                    <text:list-item text:style-override="id1-3-2-2-4-2-8-3-2">
                      <text:number>b.</text:number>
                      <text:p text:style-name="al">Verrekening van belastingteruggave;</text:p>
                      <text:p text:style-name="al">Indien de cliënt een belastingteruggave ontvangt die (gedeeltelijk) betrekking heeft op de eerder toegekende bijzondere bijstand voor woonkostentoeslag, wordt deze teruggave in mindering gebracht op het toegekende bedrag;</text:p>
                    </text:list-item>
                  </text:list>
                </text:list-item>
                <text:list-item text:style-override="id1-3-2-2-4-2-9">
                  <text:number>8.</text:number>
                  <text:p text:style-name="al">Het dagelijks bestuur kan besluiten tot (gedeeltelijke) terugvordering van de bijzondere bijstand indien blijkt dat de belastingteruggave betrekking heeft op kosten waarvoor reeds bijzondere bijstand is verstrekt.</text:p>
                </text:list-item>
              </text:list>
            </text:section>
            <text:section text:name="artikel_id1-3-2-2-4-3" text:style-name="artikel">
              <text:p text:style-name="artikel_kop_titel"><text:span text:style-name="artikel_kop_label">Artikel</text:span> <text:span text:style-name="artikel_kop_nr">9:</text:span> Toeslag woonlasten bij verblijf in ziekenhuis, inrichting of detentie</text:p>
              <text:list text:style-name="id1-3-2-2-4-3-2">
                <text:list-item text:style-override="id1-3-2-2-4-3-2">
                  <text:number>1.</text:number>
                  <text:p text:style-name="al">Bijstand is mogelijk in de huur en vaste lasten van een woning bij een vooropgezet tijdelijk verblijf in een inrichting ter verpleging of verzorging of bij detentie.</text:p>
                </text:list-item>
                <text:list-item text:style-override="id1-3-2-2-4-3-3">
                  <text:number>2.</text:number>
                  <text:p text:style-name="al">Bijstand in de huur en vaste lasten van een woning bij detentie is alleen mogelijk op grond van zeer dringende redenen.</text:p>
                </text:list-item>
                <text:list-item text:style-override="id1-3-2-2-4-3-4">
                  <text:number>3.</text:number>
                  <text:p text:style-name="al">De periode van bijstandsverlening blijft beperkt tot de periode waarin het aanhouden van de woning redelijkerwijs noodzakelijk is en bedraagt in beginsel maximaal 6 maanden.</text:p>
                </text:list-item>
                <text:list-item text:style-override="id1-3-2-2-4-3-5">
                  <text:number>4.</text:number>
                  <text:p text:style-name="al">Bij de bijstandsverlening wordt rekening gehouden met lagere verbruikerskosten gas, elektra en water.</text:p>
                </text:list-item>
                <text:list-item text:style-override="id1-3-2-2-4-3-6">
                  <text:number>5.</text:number>
                  <text:p text:style-name="al">Voor zover de woning tijdens het tijdelijke verblijf in een inrichting of detentie niet wordt aangehouden, kan bijzondere bijstand worden verstrekt in de opslagkosten van huisraad als dat redelijkerwijs noodzakelijk is.</text:p>
                </text:list-item>
              </text:list>
            </text:section>
            <text:p text:style-name="hoofdstuk_bottom"/>
          </text:section>
          <text:section text:name="hoofdstuk_id1-3-2-2-5" text:style-name="hoofdstuk">
            <text:p text:style-name="hoofdstuk_kop"><text:span text:style-name="label"/> <text:span text:style-name="nr">5.</text:span> Medische en maatschappelijke kosten</text:p>
            <text:section text:name="artikel_id1-3-2-2-5-2" text:style-name="artikel">
              <text:p text:style-name="artikel_kop_titel"><text:span text:style-name="artikel_kop_label">Artikel</text:span> <text:span text:style-name="artikel_kop_nr">10:</text:span> Algemene criteria medische kosten</text:p>
              <text:list text:style-name="id1-3-2-2-5-2-2">
                <text:list-item text:style-override="id1-3-2-2-5-2-2">
                  <text:number>1.</text:number>
                  <text:p text:style-name="al">De Zorgverzekeringswet (Zvw), Wlz, Wmo en vergelijkbare regelingen zijn passende en toereikende voorzieningen. Kosten die onder deze regelingen vallen, maar waarvoor geen (volledige) vergoeding wordt gegeven, komen niet voor bijzondere bijstand in aanmerking.</text:p>
                </text:list-item>
                <text:list-item text:style-override="id1-3-2-2-5-2-3">
                  <text:number>2.</text:number>
                  <text:p text:style-name="al">in afwijking van het vorige lid is bijzondere bijstand mogelijk in de wettelijke eigen bijdrage Wlz en Wmo als deze op besparingen is gebaseerd en niet vergoed wordt door de Gemeentepolis.</text:p>
                </text:list-item>
                <text:list-item text:style-override="id1-3-2-2-5-2-4">
                  <text:number>3.</text:number>
                  <text:p text:style-name="al">Belanghebbenden kunnen door deelname aan de Gemeentepolis kiezen voor een aanvullende verzekering voor medische kosten.</text:p>
                </text:list-item>
                <text:list-item text:style-override="id1-3-2-2-5-2-5">
                  <text:number>4.</text:number>
                  <text:p text:style-name="al">Indien bijzondere bijstand wordt verstrekt voor medische kosten die (gedeeltelijk) aftrekbaar zijn bij de aangifte inkomstenbelasting, geldt het volgende:</text:p>
                </text:list-item>
                <text:list-item text:style-override="id1-3-2-2-5-2-6">
                  <text:number>5.</text:number>
                  <text:p text:style-name="al">Verplichting tot aangifte; De cliënt is verplicht om in het daaropvolgende kalenderjaar aangifte inkomstenbelasting te doen en daarbij de betreffende medische kosten op te geven, voor zover deze aftrekbaar zijn volgens de geldende fiscale regelgeving.</text:p>
                </text:list-item>
                <text:list-item text:style-override="id1-3-2-2-5-2-7">
                  <text:number>6.</text:number>
                  <text:p text:style-name="al">Verrekening van belastingteruggave; Indien de cliënt een belastingteruggave ontvangt die (gedeeltelijk) betrekking heeft op de eerder toegekende bijzondere bijstand voor medische kosten, wordt deze teruggave in mindering gebracht op het toegekende bedrag;</text:p>
                </text:list-item>
                <text:list-item text:style-override="id1-3-2-2-5-2-8">
                  <text:number>7.</text:number>
                  <text:p text:style-name="al">Het dagelijks bestuur kan besluiten tot (gedeeltelijke) terugvordering van de bijzondere bijstand indien blijkt dat de belastingteruggave betrekking heeft op kosten waarvoor reeds bijzondere bijstand is verstrekt.</text:p>
                </text:list-item>
              </text:list>
            </text:section>
            <text:section text:name="artikel_id1-3-2-2-5-3" text:style-name="artikel">
              <text:p text:style-name="artikel_kop_titel"><text:span text:style-name="artikel_kop_label">Artikel</text:span> <text:span text:style-name="artikel_kop_nr">11:</text:span> Deelname Gemeentepolis</text:p>
              <text:list text:style-name="id1-3-2-2-5-3-2">
                <text:list-item text:style-override="id1-3-2-2-5-3-2">
                  <text:number>1.</text:number>
                  <text:p text:style-name="al">De belanghebbende met een inkomen van minder dan 120% van de van toepassing zijnde bijstandsnorm, kan deelnemen aan de Gemeentepolis. Is belanghebbende op het moment van toetsing in het bezit van een minimapas van de gemeente, dan komt deze persoon eveneens in aanmerking voor de Gemeentepolis.</text:p>
                </text:list-item>
                <text:list-item text:style-override="id1-3-2-2-5-3-3">
                  <text:number>2.</text:number>
                  <text:p text:style-name="al">Deelname aan de Gemeentepolis gaat in met ingang van 1 januari van het volgende kalenderjaar. Verzekerden bij VGZ en CZ kunnen, afhankelijk van de pakketkeuze, ook tussentijds gaan deelnemen.</text:p>
                </text:list-item>
                <text:list-item text:style-override="id1-3-2-2-5-3-4">
                  <text:number>3.</text:number>
                  <text:p text:style-name="al">Het dagelijks bestuur stelt na overleg met de gemeenten jaarlijks de bijdragen voor de kosten van de aanvullende verzekeringen vast. Deze worden rechtstreeks aan de zorgverzekeraar betaald.</text:p>
                </text:list-item>
                <text:list-item text:style-override="id1-3-2-2-5-3-5">
                  <text:number>4.</text:number>
                  <text:p text:style-name="al">De peildatum voor de inkomenstoets van nieuwe deelnemers is de aanvraagdatum.</text:p>
                </text:list-item>
                <text:list-item text:style-override="id1-3-2-2-5-3-6">
                  <text:number>5.</text:number>
                  <text:p text:style-name="al">Er is sprake van periodieke hercontroles om het recht op deelname te beoordelen. De periodieke hercontroles voor Aow-gerechtigden vinden iedere vijf jaar plaats.</text:p>
                </text:list-item>
                <text:list-item text:style-override="id1-3-2-2-5-3-7">
                  <text:number>6.</text:number>
                  <text:p text:style-name="al">De deelname aan de Gemeentepolis eindigt, wanneer de deelnemer niet meer aan de voorwaarden voldoet of op eigen verzoek van de deelnemer.</text:p>
                </text:list-item>
                <text:list-item text:style-override="id1-3-2-2-5-3-8">
                  <text:number>7.</text:number>
                  <text:p text:style-name="al">Directe beëindiging vindt plaats bij detentie of verhuizing buiten de drie gemeenten. Dit gebeurt ook bij beëindiging van een algemene periodieke uitkering bij Baanbrekers als gevolg van schending van de inlichtingenplicht.</text:p>
                </text:list-item>
                <text:list-item text:style-override="id1-3-2-2-5-3-9">
                  <text:number>8.</text:number>
                  <text:p text:style-name="al">De zorgverzekeraar wordt van de beëindiging in kennis gesteld.</text:p>
                </text:list-item>
              </text:list>
            </text:section>
            <text:p text:style-name="hoofdstuk_bottom"/>
          </text:section>
          <text:section text:name="hoofdstuk_id1-3-2-2-6" text:style-name="hoofdstuk">
            <text:p text:style-name="hoofdstuk_kop"><text:span text:style-name="label"/> <text:span text:style-name="nr">6.</text:span> Maatschappelijke kosten</text:p>
            <text:section text:name="artikel_id1-3-2-2-6-2" text:style-name="artikel">
              <text:p text:style-name="artikel_kop_titel"><text:span text:style-name="artikel_kop_label">Artikel</text:span> <text:span text:style-name="artikel_kop_nr">12:</text:span> Rechtsbijstand, mediation, griffierechten</text:p>
              <text:list text:style-name="id1-3-2-2-6-2-2">
                <text:list-item text:style-override="id1-3-2-2-6-2-2">
                  <text:number>1.</text:number>
                  <text:p text:style-name="al">Bijzondere bijstand kan worden verstrekt in de kosten van rechtshulp of mediation, indien op basis van een toevoeging krachtens de Wet op de rechtsbijstand (Wrb) rechtsbijstand of mediation wordt verleend en de kosten niet op andere wijze vergoed kunnen worden.</text:p>
                </text:list-item>
                <text:list-item text:style-override="id1-3-2-2-6-2-3">
                  <text:number>2.</text:number>
                  <text:p text:style-name="al">Bij de vaststelling van de noodzakelijke kosten wordt rekening gehouden met het kortingsbedrag dat kan worden verkregen bij de procedure via het Juridisch Loket.</text:p>
                </text:list-item>
                <text:list-item text:style-override="id1-3-2-2-6-2-4">
                  <text:number>3.</text:number>
                  <text:p text:style-name="al">De volgende kosten komen niet in aanmerking voor bijzondere bijstand:</text:p>
                  <text:list text:style-name="id1-3-2-2-6-2-4-3">
                    <text:list-item text:style-override="id1-3-2-2-6-2-4-3-1">
                      <text:number>a.</text:number>
                      <text:p text:style-name="al">de proceskosten van de tegenpartij, indien de belanghebbende wordt veroordeeld om deze te betalen;</text:p>
                    </text:list-item>
                    <text:list-item text:style-override="id1-3-2-2-6-2-4-3-2">
                      <text:number>b.</text:number>
                      <text:p text:style-name="al">vertaalkosten;</text:p>
                    </text:list-item>
                    <text:list-item text:style-override="id1-3-2-2-6-2-4-3-3">
                      <text:number>c.</text:number>
                      <text:p text:style-name="al">reiskosten voor het bijwonen van rechtszittingen van bestuursrechters.</text:p>
                    </text:list-item>
                  </text:list>
                </text:list-item>
              </text:list>
            </text:section>
            <text:section text:name="artikel_id1-3-2-2-6-3" text:style-name="artikel">
              <text:p text:style-name="artikel_kop_titel"><text:span text:style-name="artikel_kop_label">Artikel</text:span> <text:span text:style-name="artikel_kop_nr">13:</text:span> Bewindvoering en mentorschap</text:p>
              <text:list text:style-name="id1-3-2-2-6-3-2">
                <text:list-item text:style-override="id1-3-2-2-6-3-2">
                  <text:number>1.</text:number>
                  <text:p text:style-name="al">Bijzondere bijstand is mogelijk in de kosten van beschermingsbewind, curatele of mentorschap.</text:p>
                </text:list-item>
                <text:list-item text:style-override="id1-3-2-2-6-3-3">
                  <text:number>2.</text:number>
                  <text:p text:style-name="al">De hoogte van de bijzondere bijstand wordt bepaald op basis van de richtlijnen van de ‘Regeling beloning curatoren, bewindvoerders en mentoren’.</text:p>
                </text:list-item>
                <text:list-item text:style-override="id1-3-2-2-6-3-4">
                  <text:number>3.</text:number>
                  <text:p text:style-name="al">Er is geen bijzondere bijstand mogelijk voor bewindvoering in het kader van de Wsnp. Hiervoor gelden de voorliggende voorzieningen ‘Besluit subsidie bewindvoerder schuldsanering’ en het ‘Besluit salaris bewindvoerder schuldsanering’.</text:p>
                </text:list-item>
              </text:list>
            </text:section>
            <text:section text:name="artikel_id1-3-2-2-6-4" text:style-name="artikel">
              <text:p text:style-name="artikel_kop_titel"><text:span text:style-name="artikel_kop_label">Artikel</text:span> <text:span text:style-name="artikel_kop_nr">14:</text:span> Duurzame gebruiksgoederen/woninginrichting</text:p>
              <text:list text:style-name="id1-3-2-2-6-4-2">
                <text:list-item text:style-override="id1-3-2-2-6-4-2">
                  <text:number>1.</text:number>
                  <text:p text:style-name="al">Bijzondere bijstand is mogelijk voor de noodzakelijke, duurzame gebruiksgoederen en woninginrichting. Indien deze kosten niet vermijdbaar en voorzienbaar zijn en voor zover reservering voor deze kosten niet mogelijk is geweest.</text:p>
                </text:list-item>
                <text:list-item text:style-override="id1-3-2-2-6-4-3">
                  <text:number>2.</text:number>
                  <text:p text:style-name="al">Voor het vaststellen van de hoogte van de bijzondere bijstand wordt uitgegaan van het aanschaffen van tweedehands goederen, met uitzondering van huishoudelijke apparatuur en matrassen. Voor deze kosten wordt uitgegaan van de nieuwprijs.</text:p>
                </text:list-item>
                <text:list-item text:style-override="id1-3-2-2-6-4-4">
                  <text:number>3.</text:number>
                  <text:p text:style-name="al">De maximale hoogte van de vergoeding wordt vastgesteld op basis van de prijzengids Nibud.</text:p>
                </text:list-item>
                <text:list-item text:style-override="id1-3-2-2-6-4-5">
                  <text:number>4.</text:number>
                  <text:p text:style-name="al">Wanneer wordt uitgegaan van tweedehands goederen, bedraagt de bijzondere bijstand 60% van de nieuwprijs op basis van de prijzengids Nibud.</text:p>
                </text:list-item>
                <text:list-item text:style-override="id1-3-2-2-6-4-6">
                  <text:number>5.</text:number>
                  <text:p text:style-name="al">Een lening bij een bank of Kredietbank geldt als voorliggende voorziening.</text:p>
                </text:list-item>
                <text:list-item text:style-override="id1-3-2-2-6-4-7">
                  <text:number>6.</text:number>
                  <text:p text:style-name="al">De bijstand wordt verstrekt als geldlening of als borgtocht voor een door een bank of Kredietbank te verstrekken lening.</text:p>
                </text:list-item>
                <text:list-item text:style-override="id1-3-2-2-6-4-8">
                  <text:number>7.</text:number>
                  <text:p text:style-name="al">Het dagelijks bestuur kan besluiten om in plaats van een vergoeding woninginrichting in natura te verstrekken.</text:p>
                </text:list-item>
                <text:list-item text:style-override="id1-3-2-2-6-4-9">
                  <text:number>8.</text:number>
                  <text:p text:style-name="al">Eveneens is bijzondere bijstand mogelijk in de rente en aflossing van een lening die verstrekt wordt door een Kredietbank voor dat deel van de lening dat de belanghebbende zelf op basis van de norm van de Nederlandse Vereniging voor Volkskrediet (NVVK) niet kan voldoen.</text:p>
                </text:list-item>
                <text:list-item text:style-override="id1-3-2-2-6-4-10">
                  <text:number>9.</text:number>
                  <text:p text:style-name="al">Indien als gevolg van bijzondere omstandigheden geen lening kan worden afgesloten dan wel leenbijstand kan worden verstrekt, wordt de bijstand om niet verstrekt. Tot deze omstandigheden kunnen een stabilisatieovereenkomst bij schuldsanering en een wettelijke of minnelijke schuldsanering worden gerekend.</text:p>
                </text:list-item>
                <text:list-item text:style-override="id1-3-2-2-6-4-11">
                  <text:number>10.</text:number>
                  <text:p text:style-name="al">De reserveringscapaciteit bedraagt 6% van de bijstandsnorm, verhoogd met 50% van het meerdere boven de bijstandsnorm. Ten aanzien van het vermogen als bedoeld in het derde lid van artikel 34 van de PW is het bepaalde in artikel 4, vierde lid van toepassing.</text:p>
                </text:list-item>
                <text:list-item text:style-override="id1-3-2-2-6-4-12">
                  <text:number>11.</text:number>
                  <text:p text:style-name="al">De aanspraak op individuele inkomenstoeslag wordt als reservemiddel gezien.</text:p>
                </text:list-item>
                <text:list-item text:style-override="id1-3-2-2-6-4-13">
                  <text:number>12.</text:number>
                  <text:p text:style-name="al">Als de reservecapaciteit aantoonbaar geheel of gedeeltelijk gebruikt is voor noodzakelijke kosten, waarvoor anderszins geen vergoeding is ontvangen, wordt de reservecapaciteit met die kosten verlaagd.</text:p>
                </text:list-item>
              </text:list>
            </text:section>
            <text:section text:name="artikel_id1-3-2-2-6-5" text:style-name="artikel">
              <text:p text:style-name="artikel_kop_titel"><text:span text:style-name="artikel_kop_label">Artikel</text:span> <text:span text:style-name="artikel_kop_nr">15:</text:span> Baby uitzet en babykamer</text:p>
              <text:list text:style-name="id1-3-2-2-6-5-2">
                <text:list-item text:style-override="id1-3-2-2-6-5-2">
                  <text:number>1.</text:number>
                  <text:p text:style-name="al">Bijzondere bijstand is mogelijk in de kosten van een baby-uitzet voor zover reservering voor deze kosten niet mogelijk is geweest.</text:p>
                </text:list-item>
                <text:list-item text:style-override="id1-3-2-2-6-5-3">
                  <text:number>2.</text:number>
                  <text:p text:style-name="al">Ten aanzien van de kosten van een babykamer is het bepaalde in artikel 14 lid 2 van deze beleidsregels van toepassing.</text:p>
                </text:list-item>
              </text:list>
            </text:section>
            <text:section text:name="artikel_id1-3-2-2-6-6" text:style-name="artikel">
              <text:p text:style-name="artikel_kop_titel"><text:span text:style-name="artikel_kop_label">Artikel</text:span> <text:span text:style-name="artikel_kop_nr">16:</text:span> Kosten schoolgaande kinderen</text:p>
              <text:list text:style-name="id1-3-2-2-6-6-2">
                <text:list-item text:style-override="id1-3-2-2-6-6-2">
                  <text:number>1.</text:number>
                  <text:p text:style-name="al">Bijzondere bijstand is mogelijk in de reiskosten van kinderen in het voortgezet of praktijkonderwijs als de kortste enkele reisafstand volgend de routeplanner ANWB wonen-studeren meer dan 10 kilometer bedraagt.</text:p>
                </text:list-item>
                <text:list-item text:style-override="id1-3-2-2-6-6-3">
                  <text:number>2.</text:number>
                  <text:p text:style-name="al">De vergoeding wordt vastgesteld op de goedkoopste reismogelijkheid openbaar vervoer gedurende maximaal 10 maanden per schooljaar (doorgaans september tot en met juni).</text:p>
                </text:list-item>
                <text:list-item text:style-override="id1-3-2-2-6-6-4">
                  <text:number>3.</text:number>
                  <text:p text:style-name="al">Bijzondere bijstand is mogelijk in de overblijfkosten van een kind in het basisonderwijs als dit noodzakelijk is in het kader van de activering van de verzorgende ouder en een vergoeding vanuit het Participatiebudget niet aan de orde is.</text:p>
                </text:list-item>
              </text:list>
            </text:section>
            <text:p text:style-name="hoofdstuk_bottom"/>
          </text:section>
          <text:section text:name="hoofdstuk_id1-3-2-2-7" text:style-name="hoofdstuk">
            <text:p text:style-name="hoofdstuk_kop"><text:span text:style-name="label"/> <text:span text:style-name="nr">7.</text:span> Kosten in verband met inburgering</text:p>
            <text:section text:name="artikel_id1-3-2-2-7-2" text:style-name="artikel">
              <text:p text:style-name="artikel_kop_titel"><text:span text:style-name="artikel_kop_label">Artikel</text:span> <text:span text:style-name="artikel_kop_nr">17:</text:span> Fietsvergoeding inburgering</text:p>
              <text:list text:style-name="id1-3-2-2-7-2-2">
                <text:list-item text:style-override="id1-3-2-2-7-2-2">
                  <text:number>1.</text:number>
                  <text:p text:style-name="al">Bijzondere bijstand is mogelijk in de aanschaf van een fiets, als het voor het volgen van een inburgeringstraject noodzakelijk is om een fiets te hebben en deze niet uit eigen middelen aangeschaft kan worden. Voorkeur om de fiets aan te schaffen bij Twiddus.</text:p>
                </text:list-item>
                <text:list-item text:style-override="id1-3-2-2-7-2-3">
                  <text:number>2.</text:number>
                  <text:p text:style-name="al">De financiële bijdrage in de aanschaf van een (tweedehands) fiets bedraagt maximaal € 150,- en wordt tegen overlegging van een nota of betalingsbewijs uitbetaald.</text:p>
                </text:list-item>
              </text:list>
            </text:section>
            <text:section text:name="artikel_id1-3-2-2-7-3" text:style-name="artikel">
              <text:p text:style-name="artikel_kop_titel"><text:span text:style-name="artikel_kop_label">Artikel</text:span> <text:span text:style-name="artikel_kop_nr">18:</text:span> Reiskosten inburgering</text:p>
              <text:list text:style-name="id1-3-2-2-7-3-2">
                <text:list-item text:style-override="id1-3-2-2-7-3-2">
                  <text:number>1.</text:number>
                  <text:p text:style-name="al">Bijzondere bijstand is mogelijk in de reiskosten voor het openbaar vervoer als de inburgeraar een inburgeringstraject volgt en (nog) niet kan fietsen. We geven de inburgeraar tot 6 maanden na aanvang inburgering de tijd om te leren fietsen.</text:p>
                </text:list-item>
                <text:list-item text:style-override="id1-3-2-2-7-3-3">
                  <text:number>2.</text:number>
                  <text:p text:style-name="al">De vergoeding voor de reiskosten wordt verstrekt als de kortste enkele reisafstand volgens de ANWB routeplanner wonen-locatie inburgering meer dan 10 kilometer bedraagt. Hiervoor wordt een Arriva buspas verstrekt.</text:p>
                </text:list-item>
                <text:list-item text:style-override="id1-3-2-2-7-3-4">
                  <text:number>3.</text:number>
                  <text:p text:style-name="al">Het maximum aantal kilometers waarvoor vergoeding voor de reiskosten wordt verstrekt is 30 kilometer enkele reis. Uitzondering hierop is de afstand naar een examenlocatie, als deze meer dan 30 kilometer is enkele reis, dan wordt hiervoor vergoeding verstrekt.</text:p>
                </text:list-item>
              </text:list>
            </text:section>
            <text:section text:name="artikel_id1-3-2-2-7-4" text:style-name="artikel">
              <text:p text:style-name="artikel_kop_titel"><text:span text:style-name="artikel_kop_label">Artikel</text:span> <text:span text:style-name="artikel_kop_nr">19:</text:span> Overblijfkosten en kinderopvang</text:p>
              <text:list text:style-name="id1-3-2-2-7-4-2">
                <text:list-item text:style-override="id1-3-2-2-7-4-2">
                  <text:number>1.</text:number>
                  <text:p text:style-name="al">Bijzondere bijstand overblijfkosten en/of kinderopvang is mogelijk als dit noodzakelijk is als gevolg van deelname aan inburgering of in het kader van de activering van de verzorgende ouder en een vergoeding vanuit het Participatiebudget niet aan de orde is.</text:p>
                </text:list-item>
                <text:list-item text:style-override="id1-3-2-2-7-4-3">
                  <text:number>2.</text:number>
                  <text:p text:style-name="al">Deze extra vergoeding voor de eigen bijdrage kinderopvang bestaat uit een maximum vergoeding van het verschil van het wettelijk vastgestelde uurloon kinderopvang en de rijksvergoeding. Deze regeling geldt alleen voor de gemeenten Heusden en Waalwijk. In Loon op Zand wordt de eigen bijdrage van de volledige uurprijs vergoed. Dat is het verschil van de in rekening gebrachte uurprijs en de vergoeding via de Kinderopvangtoeslag van de belastingdienst van de wettelijke uurprijs. In 2026 is deze Kinderopvangtoeslag 96% van de wettelijke uurprijs.</text:p>
                </text:list-item>
              </text:list>
            </text:section>
            <text:section text:name="artikel_id1-3-2-2-7-5" text:style-name="artikel">
              <text:p text:style-name="artikel_kop_titel"><text:span text:style-name="artikel_kop_label">Artikel</text:span> <text:span text:style-name="artikel_kop_nr">20:</text:span> Laptop inburgering</text:p>
              <text:list text:style-name="id1-3-2-2-7-5-2">
                <text:list-item text:style-override="id1-3-2-2-7-5-2">
                  <text:number>1.</text:number>
                  <text:p text:style-name="al">Bijzondere bijstand is mogelijk in de aanschaf van een laptop die de inburgeraar ondersteunt bij het volgen van een O-route (MBO, HBO, of WO) traject. In de gemeenten Heusden en Waalwijk is dit ook mogelijk bij een B1- of Z-route traject.</text:p>
                </text:list-item>
                <text:list-item text:style-override="id1-3-2-2-7-5-3">
                  <text:number>2.</text:number>
                  <text:p text:style-name="al">De financiële bijdrage in de aanschaf van een laptop bedraagt maximaal €300,-.</text:p>
                </text:list-item>
                <text:list-item text:style-override="id1-3-2-2-7-5-4">
                  <text:number>3.</text:number>
                  <text:p text:style-name="al">De financiële bijdrage in de aanschaf van een laptop wordt tegen overlegging van een nota of betalingsbewijs uitbetaald.</text:p>
                </text:list-item>
                <text:list-item text:style-override="id1-3-2-2-7-5-5">
                  <text:number>4.</text:number>
                  <text:p text:style-name="al">De vergoeding voor een laptop wordt per periode van vijf jaar maximaal 2 maal per gezin verstrekt.</text:p>
                </text:list-item>
              </text:list>
            </text:section>
            <text:section text:name="artikel_id1-3-2-2-7-6" text:style-name="artikel">
              <text:p text:style-name="artikel_kop_titel"><text:span text:style-name="artikel_kop_label">Artikel</text:span> <text:span text:style-name="artikel_kop_nr">21:</text:span> Tandartskosten</text:p>
              <text:p text:style-name="al">Bij statushouders wordt een termijn van 1 jaar vanaf datum toekenning bijstand aangehouden als de termijn waarbinnen gebruik kan worden gemaakt van bijzondere bijstand voor een medisch noodzakelijke en niet verwijtbare gebitssanering. Hiervoor wordt geen maximum bedrag gehanteerd, maar bij hoge of bijzondere declaratiekosten (bijvoorbeeld kronen) wordt een second opinion gevraagd.</text:p>
              <text:p text:style-name="al"/>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Artikel</text:span> <text:span text:style-name="artikel_kop_nr">22:</text:span> Hardheidsclausule</text:p>
              <text:p text:style-name="al">Het dagelijks bestuur handelt overeenkomstig deze beleidsregels, tenzij toepassing daarvan voor een of meer belanghebbenden zou leiden tot gevolgen die, gelet op bijzondere omstandigheden, onevenredig zijn in verhouding tot de met deze beleidsregels te dienen doelen.</text:p>
              <text:p text:style-name="al">In dergelijke gevallen kan het dagelijks bestuur besluiten af te wijken van deze beleidsregels, met inachtneming van artikel 4:84 van de Algemene wet bestuursrecht.</text:p>
              <text:p text:style-name="al"/>
            </text:section>
            <text:section text:name="artikel_id1-3-2-2-8-3" text:style-name="artikel">
              <text:p text:style-name="artikel_kop_titel"><text:span text:style-name="artikel_kop_label">Artikel</text:span> <text:span text:style-name="artikel_kop_nr">23:</text:span> Overgangsrecht</text:p>
              <text:p text:style-name="al">In afwijking van artikel 2, vierde lid, is toekenning met maximaal 6 maanden terugwerkende kracht mogelijk voor bijzondere bijstand in kosten die gemaakt zijn voorafgaand aan het inwerkingtreden van deze beleidsregels.</text:p>
              <text:p text:style-name="al"/>
            </text:section>
            <text:section text:name="artikel_id1-3-2-2-8-4" text:style-name="artikel">
              <text:p text:style-name="artikel_kop_titel"><text:span text:style-name="artikel_kop_label">Artikel</text:span> <text:span text:style-name="artikel_kop_nr">24:</text:span> Intrekking oude beleidsregel</text:p>
              <text:p text:style-name="al">De beleidsregels bijzondere bijstand 2019 wordt ingetrokken met ingang van de datum waarop deze beleidsregel in werking treedt.</text:p>
              <text:p text:style-name="al"/>
            </text:section>
            <text:section text:name="artikel_id1-3-2-2-8-5" text:style-name="artikel">
              <text:p text:style-name="artikel_kop_titel"><text:span text:style-name="artikel_kop_label">Artikel</text:span> <text:span text:style-name="artikel_kop_nr">25:</text:span> Citeertitel en inwerkingtreding</text:p>
              <text:list text:style-name="id1-3-2-2-8-5-2">
                <text:list-item text:style-override="id1-3-2-2-8-5-2">
                  <text:number>1.</text:number>
                  <text:p text:style-name="al">Deze beleidsregel wordt aangehaald als: ‘Beleidsregels Bijzondere bijstand Baanbrekers 2026’.</text:p>
                </text:list-item>
                <text:list-item text:style-override="id1-3-2-2-8-5-3">
                  <text:number>2.</text:number>
                  <text:p text:style-name="al">Deze beleidsregel treedt in werking op de dag na publicatie.</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26-06-2026</text:span></text:p>
            <text:p><text:span text:style-name="functie">Het dagelijks bestuur van uitvoeringsorganisatie Baanbrekers,</text:span></text:p>
            <text:p><text:span text:style-name="functie"/></text:p>
            <text:p><text:span text:style-name="functie">de voorzitter,</text:span></text:p>
            <text:p><text:span text:style-name="functie">Dhr. Pulles</text:span></text:p>
            <text:p><text:span text:style-name="functie"/></text:p>
            <text:p><text:span text:style-name="functie"/></text:p>
            <text:p><text:span text:style-name="functie">de secretaris</text:span></text:p>
            <text:p><text:span text:style-name="functie">Dhr. Van Oudheusd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148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8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8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beleidsregel</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Sociale zekerheid | Organisatie en beleid</meta:user-defined>
    <meta:user-defined meta:name="DC.source">artikel 35 van de Participatiewet]|[1.0:c:BWBR0015703&amp;artikel=35&amp;g=2026-04-03</meta:user-defined>
    <meta:user-defined meta:name="DCTERMS.abstract">Bijzondere bijstand wordt verstrekt indien bijzondere omstandigheden in het individuele geval leiden tot noodzakelijke kosten van het bestaan, waarin het inkomen niet voorziet, die niet gedekt kunnen worden door een voorliggende voorziening en die niet uit de draagkracht kunnen worden voldaan.</meta:user-defined>
    <meta:user-defined meta:name="DCTERMS.alternative">Beleidsregels Bijzondere bijstand Baanbrekers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zondere bijstand Baanbrekers</meta:user-defined>
    <meta:user-defined meta:name="DCTERMS.W3CDTF/DCTERMS.available">2026-06-30</meta:user-defined>
    <meta:user-defined meta:name="DCTERMS.W3CDTF/OVERHEIDop.jaargang">2026</meta:user-defined>
    <meta:user-defined meta:name="OVERHEIDop.publicationIssue">1487</meta:user-defined>
    <meta:user-defined meta:name="OVERHEIDop.betreftRegeling">CVDR763623_1</meta:user-defined>
    <meta:user-defined meta:name="xs:date/OVERHEIDop.startdatum">2026-07-01</meta:user-defined>
    <meta:user-defined meta:name="OVERHEIDop.BgrID/DC.identifier">bgr-2026-1487</meta:user-defined>
    <meta:user-defined meta:name="OVERHEIDop.versieInformatie"/>
  </office:meta>
</office:document-meta>
</file>