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zitter van de Gemeenschappelijke regeling Omgevingsdienst Zuid-Holland Zuid,</text:p>
            <text:p text:style-name="common-al"/>
            <text:p text:style-name="common-al">Maakt bekend dat de leden van het algemeen bestuur zijn opgeroepen voor een vergadering op 9 juli 2026 vanaf 9.30 op het Stadskantoor van Dordrecht.</text:p>
            <text:p text:style-name="common-al"/>
            <text:p text:style-name="common-al">Aan de orde kom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pening en mededelingen</text:p>
              </text:list-item>
              <text:list-item text:style-override="id1-3-2-1-1-8-2">
                <text:number>2.</text:number>
                <text:p text:style-name="al">Welkom aan de nieuwe leden van het AB</text:p>
              </text:list-item>
              <text:list-item text:style-override="id1-3-2-1-1-8-3">
                <text:number>3.</text:number>
                <text:p text:style-name="al">Notulen van de vergadering van 2 april 2026</text:p>
              </text:list-item>
              <text:list-item text:style-override="id1-3-2-1-1-8-4">
                <text:number>4.</text:number>
                <text:p text:style-name="al">Jaarstukken 2025</text:p>
              </text:list-item>
              <text:list-item text:style-override="id1-3-2-1-1-8-5">
                <text:number>5.</text:number>
                <text:p text:style-name="al">Begroting 2026</text:p>
              </text:list-item>
              <text:list-item text:style-override="id1-3-2-1-1-8-6">
                <text:number>6.</text:number>
                <text:p text:style-name="al">Begroting 2027</text:p>
              </text:list-item>
              <text:list-item text:style-override="id1-3-2-1-1-8-7">
                <text:number>7.</text:number>
                <text:p text:style-name="al">Vrijval bestemmingsreserve werkconcept</text:p>
              </text:list-item>
              <text:list-item text:style-override="id1-3-2-1-1-8-8">
                <text:number>8.</text:number>
                <text:p text:style-name="al">Dienstverleningsrelatie met Bedrijfsvoering Drechtsteden</text:p>
              </text:list-item>
              <text:list-item text:style-override="id1-3-2-1-1-8-9">
                <text:number>9.</text:number>
                <text:p text:style-name="al">Aanwijzen leden van het DB en de auditcommissie</text:p>
              </text:list-item>
              <text:list-item text:style-override="id1-3-2-1-1-8-10">
                <text:number>10.</text:number>
                <text:p text:style-name="al">Ontwikkelingen OmgevingsdienstNL</text:p>
              </text:list-item>
              <text:list-item text:style-override="id1-3-2-1-1-8-11">
                <text:number>11</text:number>
                <text:p text:style-name="al">Stukken ter informatie:</text:p>
                <text:p text:style-name="al">Sociaal Jaarverslag 2025</text:p>
                <text:p text:style-name="al">Jaarverslag 2025 strafrechtelijke handhaving</text:p>
                <text:p text:style-name="al">Openbare besluitenlijst van het DB van 9 april 2026</text:p>
                <text:p text:style-name="al">Eindrapportage robuustheid</text:p>
                <text:p text:style-name="al">Uitvoeringsafspraken Omgevingswet</text:p>
                <text:p text:style-name="al">Jaarverslag archivaris 2024</text:p>
              </text:list-item>
              <text:list-item text:style-override="id1-3-2-1-1-8-12">
                <text:number>12</text:number>
                <text:p text:style-name="al">Rondvraag en sluiting </text:p>
              </text:list-item>
            </text:list>
            <text:p text:style-name="common-al"/>
            <text:p text:style-name="common-al">De agenda en vergaderstukken zijn te downloaden op <text:a xlink:href="http://www.ozhz.nl" xlink:type="simple">www.ozhz.nl</text:a>.</text:p>
            <text:p text:style-name="common-al"/>
            <text:p text:style-name="common-al">Dordrecht, 26 juni 2026.</text:p>
            <text:p text:style-name="common-al">M. Stolk </text:p>
            <text:p text:style-name="common-al">Voorzitter Gemeenschappelijke regeling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Zuid-Holland Zuid</meta:user-defined>
    <meta:user-defined meta:name="DCTERMS.W3CDTF/DCTERMS.available">2026-06-30</meta:user-defined>
    <meta:user-defined meta:name="DCTERMS.W3CDTF/OVERHEIDop.jaargang">2026</meta:user-defined>
    <meta:user-defined meta:name="OVERHEIDop.publicationIssue">1486</meta:user-defined>
    <meta:user-defined meta:name="OVERHEIDop.BgrID/DC.identifier">bgr-2026-1486</meta:user-defined>
    <meta:user-defined meta:name="OVERHEIDop.versieInformatie"/>
  </office:meta>
</office:document-meta>
</file>