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Regio Holland Rijnland tot wijziging van de Controleverordening samenwerkingsorgaan Holland Rijn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gio Holland Rijnland;</text:p>
            <text:p text:style-name="al">gelezen het voorstel van het Dagelijks Bestuur van 20 november 2025, kenmerk ADV-25-02336;</text:p>
            <text:p text:style-name="al">gezien het advies van de Commissie Bestuur en Middelen van 12 november 202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ontroleverordening samenwerkingsorgaan Holland Rijnland 2023 wordt als volgt gewijzigd:</text:p>
            <text:p text:style-name="al"/>
            <text:p text:style-name="al">A. <text:span text:style-name="nadrukvet">Artikel 2, vijfde lid</text:span>, wordt vervangen door:</text:p>
            <text:p text:style-name="al"/>
            <text:p text:style-name="al">De te hanteren goedkeuringstoleranties zijn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Materialiteit</text:p>
                  </table:table-cell>
                  <table:table-cell table:style-name="cell_frame_all" table:number-rows-spanned="1" table:number-columns-spanned="1">
                    <text:p text:style-name="table_al">Goedkeurende verklaring</text:p>
                  </table:table-cell>
                  <table:table-cell table:style-name="cell_frame_all" table:number-rows-spanned="1" table:number-columns-spanned="1">
                    <text:p text:style-name="table_al">Verklaring met beperking</text:p>
                  </table:table-cell>
                  <table:table-cell table:style-name="cell_frame_all" table:number-rows-spanned="1" table:number-columns-spanned="1">
                    <text:p text:style-name="table_al">Verklaring van oordeelonthouding/Afkeurende verkla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kingen in de jaarrekening en onzekerheden in de uitvoering van de controle</text:p>
                  </table:table-cell>
                  <table:table-cell table:style-name="cell_frame_all" table:number-rows-spanned="1" table:number-columns-spanned="1">
                    <text:p text:style-name="table_al">≤ 2%</text:p>
                  </table:table-cell>
                  <table:table-cell table:style-name="cell_frame_all" table:number-rows-spanned="1" table:number-columns-spanned="1">
                    <text:p text:style-name="table_al">&gt;2% – ≤ 4%</text:p>
                  </table:table-cell>
                  <table:table-cell table:style-name="cell_frame_all" table:number-rows-spanned="1" table:number-columns-spanned="1">
                    <text:p text:style-name="table_al">&gt; 4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e datum van bekendmaking en werkt terug tot en met 1 januari 2025. </text:p>
              </text:list-item>
              <text:list-item text:style-override="id1-3-2-2-2-3">
                <text:number>2.</text:number>
                <text:p text:style-name="al">Artikel I vindt voor het eerst toepassing met betrekking tot de jaarrekening en het jaarverslag en bijbehorende stukken het begrotingsjaa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7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van den Hend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 Holland Rijnland</meta:user-defined>
    <meta:user-defined meta:name="OVERHEID.RegionaalSamenwerkingsorgaan/DCTERMS.publisher">Regio Holland Rijnland</meta:user-defined>
    <meta:user-defined meta:name="OVERHEID.TaxonomieBeleidsagendaDecentraal/OVERHEID.category">Financiën | Organisatie en beleid</meta:user-defined>
    <meta:user-defined meta:name="DC.source">artikel 213 van de Gemeentewet]|[1.0:c:BWBR0005416&amp;artikel=213&amp;g=2024-01-31</meta:user-defined>
    <meta:user-defined meta:name="DC.source">Gemeenschappelijke regeling Holland Rijnland]|[https://lokaleregelgeving.overheid.nl/CVDR491254/1</meta:user-defined>
    <meta:user-defined meta:name="DCTERMS.alternative">Controleverordening Holland Rijnland 2023 (Verordening ex artikel 213 gemeentewet)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oor de controle op het financieel beheer en op de inrichting van de financiële organisatie van de gemeenschappelijke regeling Holland Rijnland 2023</meta:user-defined>
    <meta:user-defined meta:name="DCTERMS.W3CDTF/DCTERMS.available">2026-07-01</meta:user-defined>
    <meta:user-defined meta:name="DCTERMS.W3CDTF/OVERHEIDop.jaargang">2026</meta:user-defined>
    <meta:user-defined meta:name="OVERHEIDop.publicationIssue">1485</meta:user-defined>
    <meta:user-defined meta:name="OVERHEIDop.betreftRegeling">CVDR718616_2</meta:user-defined>
    <meta:user-defined meta:name="xs:date/OVERHEIDop.startdatum">2026-07-02</meta:user-defined>
    <meta:user-defined meta:name="OVERHEIDop.BgrID/DC.identifier">bgr-2026-1485</meta:user-defined>
    <meta:user-defined meta:name="OVERHEIDop.versieInformatie"/>
  </office:meta>
</office:document-meta>
</file>