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text:list-style style:name="id1-3-2-2-1-8-1-3-2-2-1">
      <text:list-level-style-bullet text:bullet-char="•" text:level="1">
        <style:list-level-properties text:min-label-width="10mm"/>
      </text:list-level-style-bullet>
    </text:list-style>
    <text:list-style style:name="id1-3-2-2-1-8-1-3-2-2-1-1">
      <text:list-level-style-bullet text:bullet-char="•" text:level="1">
        <style:list-level-properties text:min-label-width="10mm"/>
      </text:list-level-style-bullet>
    </text:list-style>
    <text:list-style style:name="id1-3-2-2-1-8-1-3-2-2-1-2">
      <text:list-level-style-bullet text:bullet-char="•" text:level="1">
        <style:list-level-properties text:min-label-width="10mm"/>
      </text:list-level-style-bullet>
    </text:list-style>
    <text:list-style style:name="id1-3-2-2-1-8-1-3-2-2-1-3">
      <text:list-level-style-bullet text:bullet-char="•" text:level="1">
        <style:list-level-properties text:min-label-width="10mm"/>
      </text:list-level-style-bullet>
    </text:list-style>
    <text:list-style style:name="id1-3-2-2-1-8-1-3-2-2-1-4">
      <text:list-level-style-bullet text:bullet-char="•" text:level="1">
        <style:list-level-properties text:min-label-width="10mm"/>
      </text:list-level-style-bullet>
    </text:list-style>
    <text:list-style style:name="id1-3-2-2-1-8-1-3-3-2-1">
      <text:list-level-style-bullet text:bullet-char="•" text:level="1">
        <style:list-level-properties text:min-label-width="10mm"/>
      </text:list-level-style-bullet>
    </text:list-style>
    <text:list-style style:name="id1-3-2-2-1-8-1-3-3-2-1-1">
      <text:list-level-style-bullet text:bullet-char="•" text:level="1">
        <style:list-level-properties text:min-label-width="10mm"/>
      </text:list-level-style-bullet>
    </text:list-style>
    <text:list-style style:name="id1-3-2-2-1-8-1-3-3-2-1-2">
      <text:list-level-style-bullet text:bullet-char="•" text:level="1">
        <style:list-level-properties text:min-label-width="10mm"/>
      </text:list-level-style-bullet>
    </text:list-style>
    <text:list-style style:name="id1-3-2-2-1-8-1-3-3-2-1-3">
      <text:list-level-style-bullet text:bullet-char="•" text:level="1">
        <style:list-level-properties text:min-label-width="10mm"/>
      </text:list-level-style-bullet>
    </text:list-style>
    <text:list-style style:name="id1-3-2-2-1-8-1-3-4-2-1">
      <text:list-level-style-bullet text:bullet-char="•" text:level="1">
        <style:list-level-properties text:min-label-width="10mm"/>
      </text:list-level-style-bullet>
    </text:list-style>
    <text:list-style style:name="id1-3-2-2-1-8-1-3-4-2-1-1">
      <text:list-level-style-bullet text:bullet-char="•" text:level="1">
        <style:list-level-properties text:min-label-width="10mm"/>
      </text:list-level-style-bullet>
    </text:list-style>
    <text:list-style style:name="id1-3-2-2-1-8-1-3-4-2-1-2">
      <text:list-level-style-bullet text:bullet-char="•" text:level="1">
        <style:list-level-properties text:min-label-width="10mm"/>
      </text:list-level-style-bullet>
    </text:list-style>
    <text:list-style style:name="id1-3-2-2-1-8-1-3-5-2-1">
      <text:list-level-style-bullet text:bullet-char="•" text:level="1">
        <style:list-level-properties text:min-label-width="10mm"/>
      </text:list-level-style-bullet>
    </text:list-style>
    <text:list-style style:name="id1-3-2-2-1-8-1-3-5-2-1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14-1-1">
      <style:table-column-properties/>
    </style:style>
    <style:style style:family="table-column" style:parent-style-name="colspec" style:name="id1-3-2-2-1-14-1-2">
      <style:table-column-properties/>
    </style:style>
    <style:style style:family="table-column" style:parent-style-name="colspec" style:name="id1-3-2-2-1-14-1-3">
      <style:table-column-properties/>
    </style:style>
    <text:list-style style:name="id1-3-2-2-1-14-1-4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-4-3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-4-4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1-4-4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1-4-6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4-1-4-6-1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4-1-4-7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4-1-4-7-1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4-1-4-9-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4-1-4-9-1-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4-1-4-10-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4-1-4-10-1-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style:style style:family="table-column" style:parent-style-name="colspec" style:name="id1-3-2-2-1-18-1-1">
      <style:table-column-properties/>
    </style:style>
    <style:style style:family="table-column" style:parent-style-name="colspec" style:name="id1-3-2-2-1-18-1-2">
      <style:table-column-properties/>
    </style:style>
    <style:style style:family="table-column" style:parent-style-name="colspec" style:name="id1-3-2-2-1-18-1-3">
      <style:table-column-properties/>
    </style:style>
    <style:style style:family="table-column" style:parent-style-name="colspec" style:name="id1-3-2-2-1-18-1-4">
      <style:table-column-properties/>
    </style:style>
    <text:list-style style:name="id1-3-2-2-1-18-1-5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1-5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1-5-3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8-1-5-3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8-1-5-4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8-1-5-4-1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8-1-5-5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8-1-5-5-1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8-1-5-6-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8-1-5-6-1-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Algemeen Bestuur van Regio Holland Rijnland tot wijziging van het Treasurystatuut samenwerkingsorgaan Holland Rijnland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Regio Holland Rijnland;</text:p>
            <text:p text:style-name="al">gelezen het voorstel van het Dagelijks Bestuur van 4-11-2025 (ADV-25-02358);</text:p>
            <text:p text:style-name="al">gezien het advies van de Commissie Bestuur en Middelen van 12-11-2025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Treasurystatuut samenwerkingsorgaan Holland Rijnland 2014 wordt als volgt gewijzigd:</text:p>
            <text:p text:style-name="al"/>
            <text:p text:style-name="al">A. <text:span text:style-name="nadrukvet">Artikel 14</text:span> wordt vervangen door:</text:p>
            <text:p text:style-name="al"/>
            <text:p text:style-name="al">De verantwoordelijkheden met betrekking tot de treasuryfunctie van de organisatie staan in onderstaande tabel gedefinieerd.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Func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erantwoordelijkhe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en Bestuur</text:p>
                  </table:table-cell>
                  <table:table-cell table:style-name="cell_frame_all" table:number-rows-spanned="1" table:number-columns-spanned="1">
                    <text:list text:style-name="id1-3-2-2-1-8-1-3-2-2-1">
                      <text:list-item text:style-override="id1-3-2-2-1-8-1-3-2-2-1-1">
                        <text:number>•</text:number>
                        <text:p text:style-name="table_al">Het vaststellen van treasurydoelstellingen, het treasurybeleid en limieten in het treasurystatuut;</text:p>
                      </text:list-item>
                      <text:list-item text:style-override="id1-3-2-2-1-8-1-3-2-2-1-2">
                        <text:number>•</text:number>
                        <text:p text:style-name="table_al">Het vaststellen van de treasuryparagraaf in de begroting;</text:p>
                      </text:list-item>
                      <text:list-item text:style-override="id1-3-2-2-1-8-1-3-2-2-1-3">
                        <text:number>•</text:number>
                        <text:p text:style-name="table_al">Het evalueren en als gevolg daarvan (eventueel) bijstellen van het treasurybeleid;</text:p>
                      </text:list-item>
                      <text:list-item text:style-override="id1-3-2-2-1-8-1-3-2-2-1-4">
                        <text:number>•</text:number>
                        <text:p text:style-name="table_al">Het uitvoeren van de niet aan het Dagelijks Bestuur overgedragen treasuryactiviteiten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elijks Bestuur</text:p>
                  </table:table-cell>
                  <table:table-cell table:style-name="cell_frame_all" table:number-rows-spanned="1" table:number-columns-spanned="1">
                    <text:list text:style-name="id1-3-2-2-1-8-1-3-3-2-1">
                      <text:list-item text:style-override="id1-3-2-2-1-8-1-3-3-2-1-1">
                        <text:number>•</text:number>
                        <text:p text:style-name="table_al">Het uitvoeren van het treasurybeleid (formele verantwoordelijkheid);</text:p>
                      </text:list-item>
                      <text:list-item text:style-override="id1-3-2-2-1-8-1-3-3-2-1-2">
                        <text:number>•</text:number>
                        <text:p text:style-name="table_al">Het rapporteren aan het Algemeen Bestuur over de uitvoering van het treasurybeleid;</text:p>
                      </text:list-item>
                      <text:list-item text:style-override="id1-3-2-2-1-8-1-3-3-2-1-3">
                        <text:number>•</text:number>
                        <text:p text:style-name="table_al">Het opzetten van administratieve richtlijnen op het gebied van treasury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controller</text:p>
                  </table:table-cell>
                  <table:table-cell table:style-name="cell_frame_all" table:number-rows-spanned="1" table:number-columns-spanned="1">
                    <text:list text:style-name="id1-3-2-2-1-8-1-3-4-2-1">
                      <text:list-item text:style-override="id1-3-2-2-1-8-1-3-4-2-1-1">
                        <text:number>•</text:number>
                        <text:p text:style-name="table_al">Het bewaken van de kwaliteit van de treasuryprocessen;</text:p>
                      </text:list-item>
                      <text:list-item text:style-override="id1-3-2-2-1-8-1-3-4-2-1-2">
                        <text:number>•</text:number>
                        <text:p text:style-name="table_al">Het controleren van de volledigheid en betrouwbaarheid van de informatievoorziening van de treasuryfunctie en hierover rapporteren aan het bestuur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secretaris-directeur </text:p>
                  </table:table-cell>
                  <table:table-cell table:style-name="cell_frame_all" table:number-rows-spanned="1" table:number-columns-spanned="1">
                    <text:list text:style-name="id1-3-2-2-1-8-1-3-5-2-1">
                      <text:list-item text:style-override="id1-3-2-2-1-8-1-3-5-2-1-1">
                        <text:number>•</text:number>
                        <text:p text:style-name="table_al">Het als gevolmachtigde uitvoeren van het, conform het treasurystatuut, te verrichten betalingsverkeer. 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p text:style-name="al">B. <text:span text:style-name="nadrukvet">Artikel 15</text:span> wordt vervangen door:</text:p>
            <text:p text:style-name="al"/>
            <text:p text:style-name="al">In onderstaande tabel staan bevoegdheden met betrekking tot treasuryactiviteiten weergegeven alsmede de daarbij benodigde fiattering.</text:p>
            <text:p text:style-name="al"/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Uitvoering</text:p>
                  </table:table-cell>
                  <table:table-cell table:style-name="cell_frame_all" table:number-rows-spanned="1" table:number-columns-spanned="1">
                    <text:p text:style-name="table_al">Autorisa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aldo-, liquiditeiten- en geldstromenbeheer</text:span>
                     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14-1-4-3-1-1">
                      <text:list-item text:style-override="id1-3-2-2-1-14-1-4-3-1-1-1">
                        <text:number>1.</text:number>
                        <text:p text:style-name="table_al">Het aantrekken van kasgeldleningen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Medewerker financiën belast met treasury</text:p>
                  </table:table-cell>
                  <table:table-cell table:style-name="cell_frame_all" table:number-rows-spanned="1" table:number-columns-spanned="1">
                    <text:p text:style-name="table_al">Controll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14-1-4-4-1-1">
                      <text:list-item text:style-override="id1-3-2-2-1-14-1-4-4-1-1-1">
                        <text:number>2.</text:number>
                        <text:p text:style-name="table_al">Betalingsopdrachten voorbereiden en versturen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Medewerker financiën</text:p>
                  </table:table-cell>
                  <table:table-cell table:style-name="cell_frame_all" table:number-rows-spanned="1" table:number-columns-spanned="1">
                    <text:p text:style-name="table_al">Afdelingsmanager Strategie en Beleid en bij afwezigheid diens vervanger volgens de vervangingsregeling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Bankrelatiebeheer</text:span>
                     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14-1-4-6-1-1">
                      <text:list-item text:style-override="id1-3-2-2-1-14-1-4-6-1-1-1">
                        <text:number>3.</text:number>
                        <text:p text:style-name="table_al">Bankrekeningen openen/sluiten/wijzigen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Controller</text:p>
                  </table:table-cell>
                  <table:table-cell table:style-name="cell_frame_all" table:number-rows-spanned="1" table:number-columns-spanned="1">
                    <text:p text:style-name="table_al">Bij bank geregistreerde wettelijke vertegenwoordig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14-1-4-7-1-1">
                      <text:list-item text:style-override="id1-3-2-2-1-14-1-4-7-1-1-1">
                        <text:number>4.</text:number>
                        <text:p text:style-name="table_al">Bankcondities en tarieven afspreken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Controller</text:p>
                  </table:table-cell>
                  <table:table-cell table:style-name="cell_frame_all" table:number-rows-spanned="1" table:number-columns-spanned="1">
                    <text:p text:style-name="table_al">Bij bank geregistreerde wettelijke vertegenwoordig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Financiering en belegging</text:span>
                     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14-1-4-9-1-1">
                      <text:list-item text:style-override="id1-3-2-2-1-14-1-4-9-1-1-1">
                        <text:number>5.</text:number>
                        <text:p text:style-name="table_al">Het afsluiten van kredietfaciliteiten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Controller</text:p>
                  </table:table-cell>
                  <table:table-cell table:style-name="cell_frame_all" table:number-rows-spanned="1" table:number-columns-spanned="1">
                    <text:p text:style-name="table_al">Bij bank geregistreerde wettelijke vertegenwoordig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14-1-4-10-1-1">
                      <text:list-item text:style-override="id1-3-2-2-1-14-1-4-10-1-1-1">
                        <text:number>6.</text:number>
                        <text:p text:style-name="table_al">Het aantrekken van gelden via vaste of onderhandse leningen zoals vastgelegd in het treasurystatuut en de treasuryparagraaf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Controller en de medewerker financiën belast met treasury</text:p>
                  </table:table-cell>
                  <table:table-cell table:style-name="cell_frame_all" table:number-rows-spanned="1" table:number-columns-spanned="1">
                    <text:p text:style-name="table_al">Bij bank geregistreerde wettelijke vertegenwoordige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. <text:span text:style-name="nadrukvet">Artikel 16</text:span> wordt vervangen door:</text:p>
            <text:p text:style-name="al"/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column table:style-name="id1-3-2-2-1-18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form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Frequen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formatieverstrekk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formatieontvange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18-1-5-2-1-1">
                      <text:list-item text:style-override="id1-3-2-2-1-18-1-5-2-1-1-1">
                        <text:number>1.</text:number>
                        <text:p text:style-name="table_al">Gegevens m.b.t. toekomstige uitgaven en ontvangsten voor de liquiditeitenplanning;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Incidenteel</text:p>
                  </table:table-cell>
                  <table:table-cell table:style-name="cell_frame_all" table:number-rows-spanned="1" table:number-columns-spanned="1">
                    <text:p text:style-name="table_al">Budgethouders </text:p>
                  </table:table-cell>
                  <table:table-cell table:style-name="cell_frame_all" table:number-rows-spanned="1" table:number-columns-spanned="1">
                    <text:p text:style-name="table_al">Controll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18-1-5-3-1-1">
                      <text:list-item text:style-override="id1-3-2-2-1-18-1-5-3-1-1-1">
                        <text:number>2.</text:number>
                        <text:p text:style-name="table_al">Liquiditeitenplanning;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Jaarlijks</text:p>
                  </table:table-cell>
                  <table:table-cell table:style-name="cell_frame_all" table:number-rows-spanned="3" table:number-columns-spanned="1">
                    <text:p text:style-name="table_al">Medewerker financiën belast met treasury </text:p>
                  </table:table-cell>
                  <table:table-cell table:style-name="cell_frame_all" table:number-rows-spanned="1" table:number-columns-spanned="1">
                    <text:p text:style-name="table_al">Dagelijks Bestuur/controll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18-1-5-4-1-1">
                      <text:list-item text:style-override="id1-3-2-2-1-18-1-5-4-1-1-1">
                        <text:number>3.</text:number>
                        <text:p text:style-name="table_al">Beleidsplannen treasury in Treasuryparagraaf van begroting;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Jaarlijks</text:p>
                  </table:table-cell>
                  <table:table-cell table:style-name="cell_frame_all" table:number-rows-spanned="1" table:number-columns-spanned="1">
                    <text:p text:style-name="table_al">Dagelijks Bestuur/controll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18-1-5-5-1-1">
                      <text:list-item text:style-override="id1-3-2-2-1-18-1-5-5-1-1-1">
                        <text:number>4.</text:number>
                        <text:p text:style-name="table_al">Evaluatie treasuryactiviteiten in Treasuryparagraaf van jaarrekening;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Jaarlijks</text:p>
                  </table:table-cell>
                  <table:table-cell table:style-name="cell_frame_all" table:number-rows-spanned="1" table:number-columns-spanned="1">
                    <text:p text:style-name="table_al">Dagelijks Bestuur/controll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18-1-5-6-1-1">
                      <text:list-item text:style-override="id1-3-2-2-1-18-1-5-6-1-1-1">
                        <text:number>5.</text:number>
                        <text:p text:style-name="table_al">Verantwoording n.a.v. treasuryparagraaf via jaarverslag;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Jaarlijks</text:p>
                  </table:table-cell>
                  <table:table-cell table:style-name="cell_frame_all" table:number-rows-spanned="1" table:number-columns-spanned="1">
                    <text:p text:style-name="table_al">Medewerker financiën belast met treasury </text:p>
                  </table:table-cell>
                  <table:table-cell table:style-name="cell_frame_all" table:number-rows-spanned="1" table:number-columns-spanned="1">
                    <text:p text:style-name="table_al">Dagelijks Bestuur/controller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januari 2026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het Algemeen Bestuur van 17 december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M. van den Hende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P.J. Heijk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 Holland Rijnland</text:p>
            </table:table-cell>
            <table:table-cell office:value-type="string" table:style-name="header.C">
              <text:p text:style-name="headerright"><text:span text:style-name="nr">Nr. 148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48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48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RegionaalSamenwerkingsorgaan/DC.creator">Regio Holland Rijn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Regio Holland Rijnland</meta:user-defined>
    <meta:user-defined meta:name="OVERHEID.RegionaalSamenwerkingsorgaan/DCTERMS.publisher">Regio Holland Rijnland</meta:user-defined>
    <meta:user-defined meta:name="OVERHEID.TaxonomieBeleidsagendaDecentraal/OVERHEID.category">Bestuur | Organisatie en beleid</meta:user-defined>
    <meta:user-defined meta:name="DC.source">Gemeentewet]|[1.0:c:BWBR0005416&amp;g=2019-01-01</meta:user-defined>
    <meta:user-defined meta:name="DC.source">Wet financiering decentrale overheden]|[1.0:c:BWBR0011987&amp;g=2013-12-15</meta:user-defined>
    <meta:user-defined meta:name="DC.source">Besluit begroting en verantwoording provincies en gemeenten]|[1.0:c:BWBR0014606&amp;g=2017-12-09</meta:user-defined>
    <meta:user-defined meta:name="DC.source">Besluit leningvoorwaarden decentrale overheden]|[1.0:c:BWBR0011988&amp;g=2001-01-01</meta:user-defined>
    <meta:user-defined meta:name="DC.source">Regeling uitzettingen en derivaten decentrale overheden]|[1.0:c:BWBR0012076&amp;g=2014-12-30</meta:user-defined>
    <meta:user-defined meta:name="DC.source">Uitvoeringsregeling Financiering decentrale overheden]|[1.0:c:BWBR0012075&amp;g=2009-04-05</meta:user-defined>
    <meta:user-defined meta:name="DC.source">Regeling schatkistbankieren decentrale overheden]|[1.0:c:BWBR0034336&amp;g=2013-12-15</meta:user-defined>
    <meta:user-defined meta:name="DCTERMS.alternative">Treasurystatuut samenwerkingsorgaan Holland Rijnland 2014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Verordening van het algemeen bestuur van de gemeenschappelijke regeling Holland Rijnland houdende regels omtrent toezicht op financiële geldstromen Treasurystatuut Holland Rijnland 2014</meta:user-defined>
    <meta:user-defined meta:name="DCTERMS.W3CDTF/DCTERMS.available">2026-07-01</meta:user-defined>
    <meta:user-defined meta:name="DCTERMS.W3CDTF/OVERHEIDop.jaargang">2026</meta:user-defined>
    <meta:user-defined meta:name="OVERHEIDop.publicationIssue">1484</meta:user-defined>
    <meta:user-defined meta:name="OVERHEIDop.betreftRegeling">CVDR623584_3</meta:user-defined>
    <meta:user-defined meta:name="xs:date/OVERHEIDop.startdatum">2026-07-02</meta:user-defined>
    <meta:user-defined meta:name="OVERHEIDop.BgrID/DC.identifier">bgr-2026-1484</meta:user-defined>
    <meta:user-defined meta:name="OVERHEIDop.versieInformatie"/>
  </office:meta>
</office:document-meta>
</file>