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oorgenomen verkoop grondstrook aan de Roderweg 32 te Liemp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ze publicatie betreft enkel een voornemen van de gemeente, er kunnen geen rechten aan worden ontleend.</text:p>
            <text:p text:style-name="al"/>
            <text:p text:style-name="al">De gemeente Boxtel, (hierna: “Gemeente”) maakt hierbij bekend dat zij voornemens is om over te gaan tot het verkopen van de gemeentegrond ten behoeve van:</text:p>
            <text:p text:style-name="al">De bewoners van Roderweg 32 te Liempde (hierna: “Partij”).</text:p>
            <text:p text:style-name="al">De te verkopen/ uit te geven, onroerende zaak aan Partij betreft, (evenals de thans gehuurde grond): de grond, gelegen aan Roderweg 32 te Liempde (5298NC), kadastraal bekend gemeente LDE02, sectie B, nr. 3242 (gedeeltelijk), groot ± 59 m² (hierna: “Onroerende zaak”). </text:p>
            <text:p text:style-name="al"/>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voortzetting van) koop van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uiterlijk op 29 juli 2026)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Mocht u vragen hebben over de voorgenomen uitgifte, dan kunt u contact opnemen met mevr. K. Leenders, via Grond_Pachtzaken@Boxtel.nl onder vermelding van “Voorgenomen verkoop reststrook aan de Roderweg 32 te Liempde (141803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4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RegionaalSamenwerkingsorgaan/DC.creator">MijnGemeenteDichtbij</meta:user-defined>
    <meta:user-defined meta:name="OVERHEID.Informatietype/DC.type">officiële publicatie</meta:user-defined>
    <meta:user-defined meta:name="OVERHEIDop.Rubriek/DC.type">overige overheidsinformatie</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Ruimte en infrastructuur | Organisatie en beleid</meta:user-defined>
    <meta:user-defined meta:name="OVERHEIDop.referentienummer">1418035</meta:user-defined>
    <dc:language>nl</dc:language>
    <meta:user-defined meta:name="OVERHEIDop.locatietype/OVERHEIDop.gebiedsmarkering">Vlak</meta:user-defined>
    <meta:user-defined meta:name="DC.title">Publicatie onroerende zaken: Voorgenomen verkoop grondstrook aan de Roderweg 32 te Liempde</meta:user-defined>
    <meta:user-defined meta:name="DCTERMS.W3CDTF/DCTERMS.available">2026-06-29</meta:user-defined>
    <meta:user-defined meta:name="DCTERMS.W3CDTF/OVERHEIDop.jaargang">2026</meta:user-defined>
    <meta:user-defined meta:name="OVERHEIDop.publicationIssue">1479</meta:user-defined>
    <meta:user-defined meta:name="OVERHEIDop.BgrID/DC.identifier">bgr-2026-1479</meta:user-defined>
    <meta:user-defined meta:name="OVERHEIDop.versieInformatie"/>
  </office:meta>
</office:document-meta>
</file>