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roerende zaken: Voorgenomen verkoop grondstrook aan de Roderweg 30 te Liemp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die een onroerende zaak wil verkopen c.q. uitgeven, dient aan (potentiële) gegadigde de gelegenheid te bieden om mee te dingen naar deze onroerende zaak.</text:p>
            <text:p text:style-name="al"/>
            <text:p text:style-name="al">
            <text:span text:style-name="nadrukvet">Verkoop c.q. uitgifte onroerende zaken</text:span>
          </text:p>
            <text:p text:style-name="al">Bij verkoop c.q. uitgifte van onroerende zaken moet de gemeente gelegenheid bieden aan geïnteresseerden om mee te dingen naar die onroerende zaken als er meerdere gegadigden zijn. Dit geldt ook als verwacht mag worden dat er meerdere gegadigden zijn. De onroerende zaak moet dan openbaar gepubliceerd worden en de koper/gebruiker moet door de gemeente worden geselecteerd aan de hand van zogenaamde objectieve, toetsbare en redelijke criteria. </text:p>
            <text:p text:style-name="al"/>
            <text:p text:style-name="al">
            <text:span text:style-name="nadrukvet">Bekendmakingen van (voorgenomen) verkopen c.q. uitgifte onroerende zaken</text:span>
          </text:p>
            <text:p text:style-name="al">De Hoge Raad heeft op 26 november 2021 geoordeeld dat een overheidslichaam dat een onroerende zaak wil verkopen c.q. uitgeven, gelegenheid moet bieden aan (potentiële) gegadigden om mee te dingen naar deze onroerende zaak, indien er meerdere gegadigden zijn voor de overeenkomst van de desbetreffende onroerende zaak of redelijkerwijs te verwachten is dat er meerdere gegadigden zullen zijn. Dit houdt in dat het overheidslichaam de wederpartij moet selecteren aan de hand van objectieve, toetsbare en redelijke criteria. Deze verplichting vloeit voort uit het gelijkheidsbeginsel, dat in deze context strekt tot het bieden van gelijke kansen.</text:p>
            <text:p text:style-name="al"/>
            <text:p text:style-name="al">Het gelijkheidsbeginsel brengt ook mee dat een overheidslichaam, teneinde gelijke kansen te realiseren, een passende mate van openbaarheid moet verzekeren met betrekking tot de beschikbaarheid van de onroerende zaak, de selectieprocedure, het tijdschema en de toe te passen selectiecriteria, door informatie over deze aspecten tijdig bekend te maken op zodanige wijze dat (potentiële) gegadigden daarvan kennis kunnen nemen.</text:p>
            <text:p text:style-name="al">Dit kan achterwege blijven als bij voorbaat vaststaat of redelijkerwijs mag worden aangenomen dat op grond van objectieve, toetsbare en redelijke criteria slechts één serieuze gegadigde in aanmerking komt voor de aankoop/uitgifte. In dat geval moet het voornemen tot de een-op-een verkoop/uitgifte wel (gemotiveerd) bekend worden gemaakt.</text:p>
            <text:p text:style-name="al">Deze publicatie betreft enkel een voornemen van de gemeente, er kunnen geen rechten aan worden ontleend.</text:p>
            <text:p text:style-name="al"/>
            <text:p text:style-name="al">De gemeente Boxtel, (hierna: “Gemeente”) maakt hierbij bekend dat zij voornemens is om over te gaan tot het verkopen van de gemeentegrond ten behoeve van:</text:p>
            <text:p text:style-name="al">De bewoners van Roderweg 30 te Liempde (hierna: “Partij”).</text:p>
            <text:p text:style-name="al">De te verkopen/ uit te geven, onroerende zaak aan Partij betreft, (evenals de thans gehuurde grond): de grond, gelegen aan Roderweg 30 te Liempde (5298NC), kadastraal bekend gemeente LDE02, sectie B, nr. 3242 (gedeeltelijk), groot ± 189 m² (hierna: “Onroerende zaak”). </text:p>
            <text:p text:style-name="al"/>
            <text:p text:style-name="al"/>
            <text:p text:style-name="al">
            <text:span text:style-name="nadrukvet">Motivering</text:span>
          </text:p>
            <text:p text:style-name="al">Partij is (als enige) direct woonachtig aan de Onroerende zaak welke een reststrook betreft.</text:p>
            <text:p text:style-name="al"/>
            <text:p text:style-name="al">
            <text:span text:style-name="nadrukvet">Conclusie</text:span>
          </text:p>
            <text:p text:style-name="al">De Gemeente is, gelet op het vorenstaande, van oordeel dat de Partij op basis van objectieve, toetsbare en redelijke criteria als enige serieuze gegadigde voor een overeenkomst tot (voortzetting van) koop van de Onroerende zaak in aanmerking komt.</text:p>
            <text:p text:style-name="al"/>
            <text:p text:style-name="al"/>
            <text:p text:style-name="al">
            <text:span text:style-name="nadrukvet">Kort geding</text:span>
          </text:p>
            <text:p text:style-name="al">Bent u het niet eens met de deze (voorgenomen) verkoop c.q. uitgifte, dan dient u binnen 20 werkdagen na dagtekening van deze publicatie (uiterlijk op 27 juli 2026) een kort geding aanhangig te maken bij de rechtbank Oost- Brabant, locatie ’s-Hertogenbosch. Indien binnen deze termijn geen kort geding aanhangig is gemaakt, dan wordt ervan uitgegaan dat derden het eens zijn met de uitgifte zoals hiervoor beschreven.</text:p>
            <text:p text:style-name="al"/>
            <text:p text:style-name="al">Mocht u vragen hebben over de voorgenomen uitgifte, dan kunt u contact opnemen met mevr. K. Leenders, via Grond_Pachtzaken@Boxtel.nl onder vermelding van “Voorgenomen verkoop reststrook aan de Roderweg 30 te Liempde (1418033)”.</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ijnGemeenteDichtbij</text:p>
            </table:table-cell>
            <table:table-cell office:value-type="string" table:style-name="header.C">
              <text:p text:style-name="headerright"><text:span text:style-name="nr">Nr. 1478</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478</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478</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RegionaalSamenwerkingsorgaan/DC.creator">MijnGemeenteDichtbij</meta:user-defined>
    <meta:user-defined meta:name="OVERHEID.Informatietype/DC.type">officiële publicatie</meta:user-defined>
    <meta:user-defined meta:name="OVERHEIDop.Rubriek/DC.type">overige overheidsinformatie</meta:user-defined>
    <meta:user-defined meta:name="OVERHEID.RegionaalSamenwerkingsorgaan/OVERHEID.authority">MijnGemeenteDichtbij</meta:user-defined>
    <meta:user-defined meta:name="OVERHEID.RegionaalSamenwerkingsorgaan/DCTERMS.publisher">MijnGemeenteDichtbij</meta:user-defined>
    <meta:user-defined meta:name="OVERHEID.TaxonomieBeleidsagendaDecentraal/OVERHEID.category">Ruimte en infrastructuur | Organisatie en beleid</meta:user-defined>
    <meta:user-defined meta:name="OVERHEIDop.referentienummer">1418033</meta:user-defined>
    <dc:language>nl</dc:language>
    <meta:user-defined meta:name="OVERHEIDop.locatietype/OVERHEIDop.gebiedsmarkering">Vlak</meta:user-defined>
    <meta:user-defined meta:name="DC.title">Publicatie onroerende zaken: Voorgenomen verkoop grondstrook aan de Roderweg 30 te Liempde</meta:user-defined>
    <meta:user-defined meta:name="DCTERMS.W3CDTF/DCTERMS.available">2026-06-29</meta:user-defined>
    <meta:user-defined meta:name="DCTERMS.W3CDTF/OVERHEIDop.jaargang">2026</meta:user-defined>
    <meta:user-defined meta:name="OVERHEIDop.publicationIssue">1478</meta:user-defined>
    <meta:user-defined meta:name="OVERHEIDop.BgrID/DC.identifier">bgr-2026-1478</meta:user-defined>
    <meta:user-defined meta:name="OVERHEIDop.versieInformatie"/>
  </office:meta>
</office:document-meta>
</file>