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oerdense Verlaat - Oude Me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3 juni 2026 een melding ontvangen. De melding is ingediend voor het starten van een milieubelastende activiteit op de locatie Woerdense Verlaat - Oude Meije. De locatie is kadastraal bekend als gemeente Nieuwkoop, sectie G, nummers 354 en 360 (gedeeltelijk). Deze melding is geregistreerd in het Omgevingsloket onder verzoeknummer 2026062301767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West-Holland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RegionaalSamenwerkingsorgaan/DC.creator">Omgevingsdienst West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Omgevingsdienst West-Holland</meta:user-defined>
    <meta:user-defined meta:name="OVERHEID.RegionaalSamenwerkingsorgaan/OVERHEID.authority">Omgevingsdienst West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0338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- Woerdense Verlaat - Oude Meij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477</meta:user-defined>
    <meta:user-defined meta:name="OVERHEIDop.BgrID/DC.identifier">bgr-2026-1477</meta:user-defined>
    <meta:user-defined meta:name="OVERHEIDop.versieInformatie"/>
  </office:meta>
</office:document-meta>
</file>