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office:automatic-styles>
  <office:body>
    <office:text>
      <text:p text:style-name="new_page_staatscourant"/>
      <text:p text:style-name="single-kop-titel">1e Wijzigingsbesluit beleidsregels aanvraag, uitkering en overige verplichtingen Senzer 2026</text:p>
      <text:section text:name="regeling_id1-3-2" text:style-name="regeling">
        <text:section text:name="aanhef_id1-3-2-1" text:style-name="aanhef">
          <text:section text:name="preambule_id1-3-2-1-1" text:style-name="preambule">
            <text:p text:style-name="al">Het dagelijks bestuur van het openbaar lichaam Senzer, </text:p>
            <text:p text:style-name="al">gelet op artikel 40 lid 1 Participatiewet en artikel 11 van het Besluit Participatiewet;</text:p>
            <text:p text:style-name="al">gezien het advies van de cliëntenraad van Senzer van 24 februari 2026;</text:p>
            <text:p text:style-name="al">overwegende dat het gewenst is de beleidsregels aanvraag, uitkering en overige verplichtingen aan te passen ten aanzien van de van toepassing zijnde bijstandsnorm voor een daklozen </text:p>
            <text:p text:style-name="al">b e s l u i t: </text:p>
            <text:p text:style-name="al">vast te stellen het 1e Wijzigingsbesluit beleidsregels aanvraag, uitkering en overige verplichtin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Inhoudelijke aanpassing</text:p>
            <text:p text:style-name="al">In de beleidsregels aanvraag, uitkering en overige verplichtingen Senzer 2026 wordt het volgende artikel gewijzigd: </text:p>
            <text:p text:style-name="al">
            <text:span text:style-name="nadrukvet">Artikel 7 Verlaging algemene bijstand wegens ontbreken woonkosten</text:span>
          </text:p>
            <text:p text:style-name="al">3. De verlaging bedraagt een bedrag gelijk aan 15% van de geldende bijstandsnorm voor gehuwden.</text:p>
            <text:p text:style-name="al"/>
          </text:section>
          <text:section text:name="artikel_id1-3-2-2-2" text:style-name="artikel">
            <text:p text:style-name="artikel_kop_titel"><text:span text:style-name="artikel_kop_label">Artikel</text:span> <text:span text:style-name="artikel_kop_nr"> II </text:span> 
              <text:span text:style-name="nadrukvet">Inwerkingtreding en citeertitel </text:span>
            </text:p>
            <text:p text:style-name="al">1. Deze beleidsregel treedt in werking met ingang van 1 juli 2026.</text:p>
            <text:p text:style-name="al">2. Deze beleidsregel wordt aangehaald als: 1e Wijzigingsbesluit beleidsregels aanvraag, uitkering en overige verplichtingen Senzer 2026.</text:p>
            <text:p text:style-name="al">3. Voor situaties die reeds bestonden vóór 1 juli 2026 wordt de bijstandsnorm trapsgewijs afgebouwd naar een bedrag gelijk aan 15% van de geldende bijstandsnorm voor gehuwden. De afbouwregeling is als volgt, mits en zolang de situatie ongewijzigd blijft:</text:p>
            <text:list text:style-name="id1-3-2-2-2-5">
              <text:list-item text:style-override="id1-3-2-2-2-5-1">
                <text:number>-.</text:number>
                <text:p text:style-name="al">1e kwartaal 100%, (Juli 2026 t/m september 2026) </text:p>
              </text:list-item>
              <text:list-item text:style-override="id1-3-2-2-2-5-2">
                <text:number>-.</text:number>
                <text:p text:style-name="al">2<text:span text:style-name="sup">e</text:span> kwartaal 75%, (Oktober 2026 t/m december 2026) </text:p>
              </text:list-item>
              <text:list-item text:style-override="id1-3-2-2-2-5-3">
                <text:number>-.</text:number>
                <text:p text:style-name="al">3<text:span text:style-name="sup">e</text:span> kwartaal 50%, (Januari 2027 t/m maart 2027) </text:p>
              </text:list-item>
              <text:list-item text:style-override="id1-3-2-2-2-5-4">
                <text:number>-.</text:number>
                <text:p text:style-name="al">4<text:span text:style-name="sup">e</text:span> kwartaal 25%, (April 2027 t/m juni 2027) </text:p>
              </text:list-item>
              <text:list-item text:style-override="id1-3-2-2-2-5-5">
                <text:number>-.</text:number>
                <text:p text:style-name="al">Nieuwe norm vanaf juli 2027.</text:p>
              </text:list-item>
            </text:list>
            <text:p text:style-name="al">4. Bij beëindiging van de bijstand zoals bedoeld in het derde lid, geldt bij een hernieuwde aanvraag binnen drie maanden na beëindiging dat de bijstandsnorm, bij een ongewijzigde woonsituatie, wordt toegekend in overeenstemming met de eerder van toepassing verklaarde afbouwregeling.</text:p>
          </text:section>
        </text:section>
        <text:section text:name="regeling-sluiting_id1-3-2-3" text:style-name="regeling-sluiting">
          <text:section text:name="slotformulering_id1-3-2-3-1" text:style-name="slotformulering">
            <text:p text:style-name="al">Aldus vastgesteld door het dagelijks bestuur van openbaar lichaam Senzer in de vergadering van 24 juni 2026,</text:p>
            <text:p text:style-name="al">namens het dagelijks bestuur van het openbaar lichaam Senzer,</text:p>
            <text:p text:style-name="al"/>
          </text:section>
          <text:section text:name="ondertekening_id1-3-2-3-2">
            <text:p><text:span text:style-name="ondertekening_naam">
            <text:span text:style-name="voornaam">S.A.</text:span>
            <text:span text:style-name="achternaam">Brugmans-Aarts</text:span>
          </text:span></text:p>
            <text:p><text:span text:style-name="functie">voorzitter</text:span></text:p>
            <text:p><text:span text:style-name="ondertekening_naam">
            <text:span text:style-name="voornaam">M.</text:span>
            <text:span text:style-name="achternaam">van Egmond</text:span>
          </text:span></text:p>
            <text:p>plv.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14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Senzer</meta:user-defined>
    <meta:user-defined meta:name="OVERHEID.Informatietype/DC.type">officiële publicatie</meta:user-defined>
    <meta:user-defined meta:name="OVERHEIDop.Rubriek/DC.type">beleidsregel</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Sociale zekerheid | Organisatie en beleid</meta:user-defined>
    <meta:user-defined meta:name="DC.source">N.v.t.</meta:user-defined>
    <meta:user-defined meta:name="DCTERMS.abstract">1e wijzigingsbesluit</meta:user-defined>
    <meta:user-defined meta:name="DCTERMS.alternative">1e Wijzigingsbesluit beleidsregels aanvraag, uitkering en overige verplichting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1e Wijzigingsbesluit beleidsregels aanvraag, uitkering en overige verplichtingen Senzer 2026</meta:user-defined>
    <meta:user-defined meta:name="DCTERMS.W3CDTF/DCTERMS.available">2026-06-30</meta:user-defined>
    <meta:user-defined meta:name="DCTERMS.W3CDTF/OVERHEIDop.jaargang">2026</meta:user-defined>
    <meta:user-defined meta:name="OVERHEIDop.publicationIssue">1474</meta:user-defined>
    <meta:user-defined meta:name="OVERHEIDop.betreftRegeling">CVDR763499_1</meta:user-defined>
    <meta:user-defined meta:name="xs:date/OVERHEIDop.startdatum">2026-07-01</meta:user-defined>
    <meta:user-defined meta:name="OVERHEIDop.BgrID/DC.identifier">bgr-2026-1474</meta:user-defined>
    <meta:user-defined meta:name="OVERHEIDop.versieInformatie"/>
  </office:meta>
</office:document-meta>
</file>