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Beleidsregel bijstandsverlening aan daklozen Senzer 2026</text:p>
      <text:section text:name="regeling_id1-3-2" text:style-name="regeling">
        <text:section text:name="aanhef_id1-3-2-1" text:style-name="aanhef">
          <text:section text:name="preambule_id1-3-2-1-1" text:style-name="preambule">
            <text:p text:style-name="al"/>
            <text:p text:style-name="al">Het dagelijks bestuur van het openbaar lichaam Senzer, ingevolge artikel 4 Gemeenschappelijke regeling Senzer 2025;</text:p>
            <text:p text:style-name="al">gelet op artikel 40, eerste lid Participatiewet;</text:p>
            <text:p text:style-name="al">gezien het advies van de cliëntenraad van 24 februari 2026;</text:p>
            <text:p text:style-name="al">b e s l u i t vast te stellen de volgende beleidsregel:</text:p>
            <text:p text:style-name="al">
            <text:span text:style-name="nadrukvet">Beleidsregel bijstandsverlening aan daklozen Senzer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Definities</text:span>
              </text:span>
            </text:p>
            <text:p text:style-name="al">In deze beleidsregel wordt verstaan onder:</text:p>
            <text:p text:style-name="al"/>
            <text:list text:style-name="id1-3-2-2-1-4">
              <text:list-item text:style-override="id1-3-2-2-1-4-1">
                <text:number>-.</text:number>
                <text:p text:style-name="al">BRP: Basisregistratie Personen;</text:p>
              </text:list-item>
              <text:list-item text:style-override="id1-3-2-2-1-4-2">
                <text:number>-.</text:number>
                <text:p text:style-name="al">Dagelijks bestuur: het dagelijks bestuur van Senzer;</text:p>
              </text:list-item>
              <text:list-item text:style-override="id1-3-2-2-1-4-3">
                <text:number>-.</text:number>
                <text:p text:style-name="al">Daklozen: Daklozen zijn mensen zonder vaste verblijfplaats die slapen in de openbare ruimte (de open lucht of in overdekte openbare ruimten, zoals portieken, fietsenstallingen, stations, winkelcentra of een auto), of binnen slapen in de noodopvang of verblijven op niet-conventionele woonplekken of, op niet-structurele basis, bij vrienden, kennissen of familie;</text:p>
              </text:list-item>
              <text:list-item text:style-override="id1-3-2-2-1-4-4">
                <text:number>-.</text:number>
                <text:p text:style-name="al">Senzer: het openbaar lichaam Senzer.</text:p>
              </text:list-item>
            </text:list>
          </text:section>
          <text:section text:name="artikel_id1-3-2-2-2" text:style-name="artikel">
            <text:p text:style-name="artikel_kop_titel"><text:span text:style-name="artikel_kop_label">Artikel</text:span> <text:span text:style-name="artikel_kop_nr"> 2 </text:span> Algemeen</text:p>
            <text:p text:style-name="al">Sinds 1 januari 2022 geldt artikel 2.23 BRP. Heeft een dakloze geen briefadres? Dan moet het college de dakloze ambtshalve met een briefadres als ingezetene in de BRP opnemen.</text:p>
            <text:p text:style-name="al">Daklozen komen daarom in aanmerking voor een reguliere uitkering op grond van de Participatiewet. De gemeente waarin de dakloze feitelijk woont is hiervoor verantwoordelijk. Dit bepaalt artikel 40, eerste lid Participatiewet.</text:p>
            <text:p text:style-name="al">De gemeente Helmond zal een dakloze zonder briefadres die feitelijk verblijft in de gemeente Helmond èn bijstandsbehoeftig is, met toestemming van het dagelijks bestuur, als ingezetene in de BRP opnemen met een briefadres: Churchillliaan 109 in Helmond. </text:p>
            <text:p text:style-name="al">De overige zes peelgemeenten zullen hiervoor hun eigen vestigingsadres gebruiken als briefadres.</text:p>
            <text:p text:style-name="al"/>
          </text:section>
          <text:section text:name="artikel_id1-3-2-2-3" text:style-name="artikel">
            <text:p text:style-name="artikel_kop_titel"><text:span text:style-name="artikel_kop_label">Artikel</text:span> <text:span text:style-name="artikel_kop_nr"> 3 </text:span> 
              <text:span text:style-name="nadrukvet">Feitelijke verblijfsplaats</text:span>
            </text:p>
            <text:p text:style-name="al">De dakloze moet zijn feitelijke verblijfplaats bekendmaken. Daarom wordt aan de dakloze, vanaf de meldingsdatum om bijstand, de verplichting opgelegd om wekelijks een locatielijst in te leveren. Hierop geeft de dakloze exact en controleerbaar aan waar de dakloze, gedurende de gevraagde periode, tussen 23.00 uur en 08.00 uur zal verblijven. Iedere wijziging in de opgave zal de dakloze onverwijld kenbaar moeten maken volgens de instructies van het dagelijks bestuur.</text:p>
            <text:p text:style-name="al"/>
          </text:section>
          <text:section text:name="artikel_id1-3-2-2-4" text:style-name="artikel">
            <text:p text:style-name="artikel_kop_titel"><text:span text:style-name="artikel_kop_label">Artikel</text:span> <text:span text:style-name="artikel_kop_nr"> 4 </text:span> Post</text:p>
            <text:p text:style-name="al">Aan de dakloze wordt de verplichting opgelegd om iedere week de post op te halen volgens de instructies van het dagelijks bestuur als de dakloze als ingezetene staat ingeschreven op een gemeentelijk briefadres of Churchilllaan 109 in Helmond.</text:p>
            <text:p text:style-name="al"/>
          </text:section>
          <text:section text:name="artikel_id1-3-2-2-5" text:style-name="artikel">
            <text:p text:style-name="artikel_kop_titel"><text:span text:style-name="artikel_kop_label">Artikel</text:span> <text:span text:style-name="artikel_kop_nr"> 5 </text:span> Verlaging algemene bijstand wegens ontbreken woonkosten</text:p>
            <text:p text:style-name="al">Indien er sprake is van het ontbreken van woonkosten, wordt de van toepassing zijnde bijstandsnorm hierop afgestemd. Nadere uitwerking hiervan vindt plaats In de beleidsregels aanvraag, uitkering en overige verplichtingen.</text:p>
            <text:p text:style-name="al"/>
          </text:section>
          <text:section text:name="artikel_id1-3-2-2-6" text:style-name="artikel">
            <text:p text:style-name="artikel_kop_titel"><text:span text:style-name="artikel_kop_label">Artikel</text:span> <text:span text:style-name="artikel_kop_nr"> 6 </text:span> 
              <text:span text:style-name="nadrukvet">Uitkering stopt</text:span>
            </text:p>
            <text:p text:style-name="al">Als de uitkering wordt beëindigd dan kan dit gevolgen hebben voor het ter beschikking gestelde briefadres.</text:p>
            <text:p text:style-name="al"/>
          </text:section>
          <text:section text:name="artikel_id1-3-2-2-7" text:style-name="artikel">
            <text:p text:style-name="artikel_kop_titel"><text:span text:style-name="artikel_kop_label">Artikel</text:span> <text:span text:style-name="artikel_kop_nr"> 7 </text:span> Intrekken oude beleidsregels</text:p>
            <text:p text:style-name="al">De beleidsregels bijstandsverlening daklozen 2023 worden ingetrokken met ingang van de datum waarop deze beleidsregels in werking treden. </text:p>
            <text:p text:style-name="al"/>
          </text:section>
          <text:section text:name="artikel_id1-3-2-2-8" text:style-name="artikel">
            <text:p text:style-name="artikel_kop_titel"><text:span text:style-name="artikel_kop_label">Artikel</text:span> <text:span text:style-name="artikel_kop_nr"> 8 </text:span> Inwerkingtreding</text:p>
            <text:p text:style-name="al">Deze beleidsregels treden in werking met ingang van 1 juli 2026.</text:p>
            <text:p text:style-name="al"/>
          </text:section>
          <text:section text:name="artikel_id1-3-2-2-9" text:style-name="artikel">
            <text:p text:style-name="artikel_kop_titel"><text:span text:style-name="artikel_kop_label">Artikel</text:span> <text:span text:style-name="artikel_kop_nr"> 9 </text:span> Citeertitel</text:p>
            <text:p text:style-name="al">Dit besluit wordt aangehaald als: Beleidsregel bijstandsverlening aan daklozen Senzer 2026.</text:p>
            <text:p text:style-name="al"/>
          </text:section>
        </text:section>
        <text:section text:name="regeling-sluiting_id1-3-2-3" text:style-name="regeling-sluiting">
          <text:section text:name="slotformulering_id1-3-2-3-1" text:style-name="slotformulering">
            <text:p text:style-name="al">Aldus vastgesteld door het dagelijks bestuur van openbaar lichaam Senzer in de vergadering van 24 juni 2026,</text:p>
            <text:p text:style-name="al">namens het dagelijks bestuur van het openbaar lichaam Senzer,</text:p>
            <text:p text:style-name="al"/>
          </text:section>
          <text:section text:name="ondertekening_id1-3-2-3-2">
            <text:p><text:span text:style-name="ondertekening_naam">
            <text:span text:style-name="voornaam">S.A.</text:span>
            <text:span text:style-name="achternaam">Brugmans-Aarts</text:span>
          </text:span></text:p>
            <text:p>voorzitter</text:p>
            <text:p><text:span text:style-name="ondertekening_naam"><text:span text:style-name="voornaam"> M.</text:span><text:span text:style-name="achternaam">van Egmond</text:sp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14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Senzer</meta:user-defined>
    <meta:user-defined meta:name="OVERHEID.Informatietype/DC.type">officiële publicatie</meta:user-defined>
    <meta:user-defined meta:name="OVERHEIDop.Rubriek/DC.type">beleidsregel</meta:user-defined>
    <meta:user-defined meta:name="OVERHEID.RegionaalSamenwerkingsorgaan/DCTERMS.publisher">Senzer</meta:user-defined>
    <meta:user-defined meta:name="OVERHEID.RegionaalSamenwerkingsorgaan/OVERHEID.authority">Senzer</meta:user-defined>
    <meta:user-defined meta:name="OVERHEID.TaxonomieBeleidsagendaDecentraal/OVERHEID.category">Sociale zekerheid | Organisatie en beleid</meta:user-defined>
    <meta:user-defined meta:name="DC.source">N.v.t.</meta:user-defined>
    <meta:user-defined meta:name="DCTERMS.alternative">Beleidsregel bijstandsverlening aan daklozen Senzer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bijstandsverlening aan daklozen Senzer 2026</meta:user-defined>
    <meta:user-defined meta:name="DCTERMS.W3CDTF/DCTERMS.available">2026-06-30</meta:user-defined>
    <meta:user-defined meta:name="DCTERMS.W3CDTF/OVERHEIDop.jaargang">2026</meta:user-defined>
    <meta:user-defined meta:name="OVERHEIDop.publicationIssue">1473</meta:user-defined>
    <meta:user-defined meta:name="OVERHEIDop.betreftRegeling">CVDR763496_1</meta:user-defined>
    <meta:user-defined meta:name="xs:date/OVERHEIDop.startdatum">2026-07-01</meta:user-defined>
    <meta:user-defined meta:name="OVERHEIDop.BgrID/DC.identifier">bgr-2026-1473</meta:user-defined>
    <meta:user-defined meta:name="OVERHEIDop.versieInformatie"/>
  </office:meta>
</office:document-meta>
</file>