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t inzetten van een krol met side gripper en palenklem voor het aanbrengen van boorbuisfundaties en draagconstructie ten behoeve van de bovenleiding ter hoogte van Piet Heinkade te Amsterdam</text:p>
      <text:section text:name="zakelijke-mededeling_id1-3-2" text:style-name="zakelijke-mededeling">
        <text:section text:name="zakelijke-mededeling-tekst_id1-3-2-1" text:style-name="zakelijke-mededeling-tekst">
          <text:section text:name="tekst_id1-3-2-1-1" text:style-name="tekst">
            <text:p text:style-name="last-al">Op 17-6-2026 heeft het dagelijks bestuur van de Vervoerregio Amsterdam een aanvraag ontvangen voor een omgevingsvergunning voor de beperkingengebiedactiviteit met betrekking tot een lokale spoorweg voor de locatie ter hoogte van Piet Heinkade voor de periode van 3-10-2026 tot 6-10-2026. Het gaat hierbij om het inzetten van een krol met side gripper en palenklem voor het aanbrengen van boorbuisfundaties en draagconstructie ten behoeve van de bovenlei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5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5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5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het inzetten van een krol met side gripper en palenklem voor het aanbrengen van boorbuisfundaties en draagconstructie ten behoeve van de bovenleiding ter hoogte van Piet Heinkade te Amsterdam</meta:user-defined>
    <meta:user-defined meta:name="DCTERMS.W3CDTF/DCTERMS.available">2026-06-25</meta:user-defined>
    <meta:user-defined meta:name="DCTERMS.W3CDTF/OVERHEIDop.jaargang">2026</meta:user-defined>
    <meta:user-defined meta:name="OVERHEIDop.publicationIssue">1456</meta:user-defined>
    <meta:user-defined meta:name="OVERHEIDop.BgrID/DC.identifier">bgr-2026-1456</meta:user-defined>
    <meta:user-defined meta:name="OVERHEIDop.versieInformatie"/>
  </office:meta>
</office:document-meta>
</file>