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voor rioleringswerkzaamheden ter hoogte van Prinsengracht 9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ter hoogte van Prinsengracht 927 die geldt voor de periode van 29-6-2026 tot 3-7-2026. Het gaat hierbij om het inzetten van een graafmachine voor riolering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graafmachine voor rioleringswerkzaamheden ter hoogte van Prinsengracht 927 te Amsterdam</meta:user-defined>
    <meta:user-defined meta:name="DCTERMS.W3CDTF/DCTERMS.available">2026-06-25</meta:user-defined>
    <meta:user-defined meta:name="DCTERMS.W3CDTF/OVERHEIDop.jaargang">2026</meta:user-defined>
    <meta:user-defined meta:name="OVERHEIDop.publicationIssue">1447</meta:user-defined>
    <meta:user-defined meta:name="OVERHEIDop.BgrID/DC.identifier">bgr-2026-1447</meta:user-defined>
    <meta:user-defined meta:name="OVERHEIDop.versieInformatie"/>
  </office:meta>
</office:document-meta>
</file>