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3 maanden laten staan en gebruiken van een werksteiger van ca. 15 meter hoog voor de gevel van de Tweede Nassaustraat 3 t/m 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6, verzonden op 18-6-2026, heeft het dagelijks bestuur van de Vervoerregio Amsterdam een omgevingsvergunning voor de beperkingengebiedactiviteit met betrekking tot een lokale spoorweg verleend voor de locatie, voor de gevel van de Tweede Nassaustraat 3 t/m 9 die geldt voor de periode van 5-10-2026 tot 1-11-2027. Het gaat hierbij om het oprichten, ca. 13 maand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13 maanden laten staan en gebruiken van een werksteiger van ca. 15 meter hoog voor de gevel van de Tweede Nassaustraat 3 t/m 9 te Amsterdam</meta:user-defined>
    <meta:user-defined meta:name="DCTERMS.W3CDTF/DCTERMS.available">2026-06-25</meta:user-defined>
    <meta:user-defined meta:name="DCTERMS.W3CDTF/OVERHEIDop.jaargang">2026</meta:user-defined>
    <meta:user-defined meta:name="OVERHEIDop.publicationIssue">1445</meta:user-defined>
    <meta:user-defined meta:name="OVERHEIDop.BgrID/DC.identifier">bgr-2026-1445</meta:user-defined>
    <meta:user-defined meta:name="OVERHEIDop.versieInformatie"/>
  </office:meta>
</office:document-meta>
</file>