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2 weken laten staan en gebruiken van een werksteiger van ca. 17 meter hoog voor de gevel van Damrak 50-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voor de gevel van Damrak 50-51 die geldt voor de periode van 22-6-2026 tot 22-9-2026. Het gaat hierbij om het oprichten, ca. 12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12 weken laten staan en gebruiken van een werksteiger van ca. 17 meter hoog voor de gevel van Damrak 50-51 te Amsterdam</meta:user-defined>
    <meta:user-defined meta:name="DCTERMS.W3CDTF/DCTERMS.available">2026-06-25</meta:user-defined>
    <meta:user-defined meta:name="DCTERMS.W3CDTF/OVERHEIDop.jaargang">2026</meta:user-defined>
    <meta:user-defined meta:name="OVERHEIDop.publicationIssue">1444</meta:user-defined>
    <meta:user-defined meta:name="OVERHEIDop.BgrID/DC.identifier">bgr-2026-1444</meta:user-defined>
    <meta:user-defined meta:name="OVERHEIDop.versieInformatie"/>
  </office:meta>
</office:document-meta>
</file>