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voor het plaatsen van tijdelijke schoollokalen ter hoogte van Gare du Nord 300 / Kavel Z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6-2026, verzonden op 17-6-2026, heeft het dagelijks bestuur van de Vervoerregio Amsterdam een omgevingsvergunning voor de beperkingengebiedactiviteit met betrekking tot een lokale spoorweg verleend voor de locatie, ter hoogte van Gare du Nord 300 / Kavel Z2 die geldt voor de periode van 1-9-2026 tot 1-1-2027. Het gaat hierbij om het inzetten van een mobiele kraan voor het plaatsen van tijdelijke schoollok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kraan voor het plaatsen van tijdelijke schoollokalen ter hoogte van Gare du Nord 300 / Kavel Z2 te Amsterdam</meta:user-defined>
    <meta:user-defined meta:name="DCTERMS.W3CDTF/DCTERMS.available">2026-06-25</meta:user-defined>
    <meta:user-defined meta:name="DCTERMS.W3CDTF/OVERHEIDop.jaargang">2026</meta:user-defined>
    <meta:user-defined meta:name="OVERHEIDop.publicationIssue">1441</meta:user-defined>
    <meta:user-defined meta:name="OVERHEIDop.BgrID/DC.identifier">bgr-2026-1441</meta:user-defined>
    <meta:user-defined meta:name="OVERHEIDop.versieInformatie"/>
  </office:meta>
</office:document-meta>
</file>