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ca. 8 weken laten staan en gebruiken van een werksteiger van ca. 18 meter hoog voor de gevel van Marnixstraat 382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17-6-2026, verzonden op 17-6-2026, heeft het dagelijks bestuur van de Vervoerregio Amsterdam een omgevingsvergunning voor de beperkingengebiedactiviteit met betrekking tot een lokale spoorweg verleend voor de locatie, voor de gevel van Marnixstraat 382 die geldt voor de periode van 29-6-2026 tot 27-8-2026. Het gaat hierbij om het oprichten, ca. 8 weken laten staan en gebruiken van een werksteiger van ca. 18 meter hoog.</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440</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440</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440</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oprichten, ca. 8 weken laten staan en gebruiken van een werksteiger van ca. 18 meter hoog voor de gevel van Marnixstraat 382 te Amsterdam</meta:user-defined>
    <meta:user-defined meta:name="DCTERMS.W3CDTF/DCTERMS.available">2026-06-25</meta:user-defined>
    <meta:user-defined meta:name="DCTERMS.W3CDTF/OVERHEIDop.jaargang">2026</meta:user-defined>
    <meta:user-defined meta:name="OVERHEIDop.publicationIssue">1440</meta:user-defined>
    <meta:user-defined meta:name="OVERHEIDop.BgrID/DC.identifier">bgr-2026-1440</meta:user-defined>
    <meta:user-defined meta:name="OVERHEIDop.versieInformatie"/>
  </office:meta>
</office:document-meta>
</file>