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divers werkmaterieel voor het bouwrijp maken van de kavel Grandolocatie ter hoogte van Hoekslootstraat, Tussen Meer en Dijkgraafplei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6-2026, verzonden op 17-6-2026, heeft het dagelijks bestuur van de Vervoerregio Amsterdam een omgevingsvergunning voor de beperkingengebiedactiviteit met betrekking tot een lokale spoorweg verleend voor de locatie, ter hoogte van Hoekslootstraat, Tussen Meer en Dijkgraafplein die geldt voor de periode van 20-7-2026 tot 23-10-2026. Het gaat hierbij om het inzetten van divers werkmaterieel voor het bouwrijp maken van de kavel Grandolocatie.</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3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3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3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inzetten van divers werkmaterieel voor het bouwrijp maken van de kavel Grandolocatie ter hoogte van Hoekslootstraat, Tussen Meer en Dijkgraafplein te Amsterdam</meta:user-defined>
    <meta:user-defined meta:name="DCTERMS.W3CDTF/DCTERMS.available">2026-06-25</meta:user-defined>
    <meta:user-defined meta:name="DCTERMS.W3CDTF/OVERHEIDop.jaargang">2026</meta:user-defined>
    <meta:user-defined meta:name="OVERHEIDop.publicationIssue">1438</meta:user-defined>
    <meta:user-defined meta:name="OVERHEIDop.BgrID/DC.identifier">bgr-2026-1438</meta:user-defined>
    <meta:user-defined meta:name="OVERHEIDop.versieInformatie"/>
  </office:meta>
</office:document-meta>
</file>