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ca 4 maanden laten staan en gebruiken van een werksteiger van ca 18 meter hoog voor de gevel van Marnixstraat 167-213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7-6-2026, verzonden op 17-6-2026, heeft het dagelijks bestuur van de Vervoerregio Amsterdam een omgevingsvergunning voor de beperkingengebiedactiviteit met betrekking tot een lokale spoorweg verleend voor de locatie, voor de gevel van Marnixstraat 167-213 die geldt voor de periode van 10-8-2027 tot 23-12-2027. Het gaat hierbij om het inzetten, ca 4 maanden laten staan en gebruiken van een werksteiger van ca 18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3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3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3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inzetten, ca 4 maanden laten staan en gebruiken van een werksteiger van ca 18 meter hoog voor de gevel van Marnixstraat 167-213 te Amsterdam</meta:user-defined>
    <meta:user-defined meta:name="DCTERMS.W3CDTF/DCTERMS.available">2026-06-25</meta:user-defined>
    <meta:user-defined meta:name="DCTERMS.W3CDTF/OVERHEIDop.jaargang">2026</meta:user-defined>
    <meta:user-defined meta:name="OVERHEIDop.publicationIssue">1436</meta:user-defined>
    <meta:user-defined meta:name="OVERHEIDop.BgrID/DC.identifier">bgr-2026-1436</meta:user-defined>
    <meta:user-defined meta:name="OVERHEIDop.versieInformatie"/>
  </office:meta>
</office:document-meta>
</file>