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voor het aanleggen van KV kabels ter hoogte van kruising Amstelkade/Rijnstraat en Vrijheidslaan/Amsteldijk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6-6-2026, verzonden op 16-6-2026, heeft het dagelijks bestuur van de Vervoerregio Amsterdam een omgevingsvergunning voor de beperkingengebiedactiviteit met betrekking tot een lokale spoorweg verleend voor de locatie, ter hoogte van kruising Amstelkade/Rijnstraat en Vrijheidslaan/Amsteldijk die geldt voor de periode van 10-7-2026 tot 27-6-2027. Het gaat hierbij om het inzetten van divers werkmaterieel voor het aanleggen van KV kab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3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3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3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divers werkmaterieel voor het aanleggen van KV kabels ter hoogte van kruising Amstelkade/Rijnstraat en Vrijheidslaan/Amsteldijk te Amsterdam</meta:user-defined>
    <meta:user-defined meta:name="DCTERMS.W3CDTF/DCTERMS.available">2026-06-25</meta:user-defined>
    <meta:user-defined meta:name="DCTERMS.W3CDTF/OVERHEIDop.jaargang">2026</meta:user-defined>
    <meta:user-defined meta:name="OVERHEIDop.publicationIssue">1435</meta:user-defined>
    <meta:user-defined meta:name="OVERHEIDop.BgrID/DC.identifier">bgr-2026-1435</meta:user-defined>
    <meta:user-defined meta:name="OVERHEIDop.versieInformatie"/>
  </office:meta>
</office:document-meta>
</file>