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torenkraan voor het hijsen van bouwmaterialen ter hoogte van Hirschpassage 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5-6-2026, verzonden op 15-6-2026, heeft het dagelijks bestuur van de Vervoerregio Amsterdam een omgevingsvergunning voor de beperkingengebiedactiviteit met betrekking tot een lokale spoorweg verleend voor de locatie, ter hoogte van Hirschpassage 4 die geldt voor de periode van 24-6-2026 tot 24-6-2026. Het gaat hierbij om het inzetten van een mobiele torenkraan voor het hijsen van bouwmaterial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3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3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3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torenkraan voor het hijsen van bouwmaterialen ter hoogte van Hirschpassage 4 te Amsterdam</meta:user-defined>
    <meta:user-defined meta:name="DCTERMS.W3CDTF/DCTERMS.available">2026-06-25</meta:user-defined>
    <meta:user-defined meta:name="DCTERMS.W3CDTF/OVERHEIDop.jaargang">2026</meta:user-defined>
    <meta:user-defined meta:name="OVERHEIDop.publicationIssue">1434</meta:user-defined>
    <meta:user-defined meta:name="OVERHEIDop.BgrID/DC.identifier">bgr-2026-1434</meta:user-defined>
    <meta:user-defined meta:name="OVERHEIDop.versieInformatie"/>
  </office:meta>
</office:document-meta>
</file>