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Robert Boyleweg 3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0 juni 2026 een melding ontvangen. De melding is ingediend voor het starten van een milieubelastende activiteit op de locatie Robert Boyleweg 3 te Leiden. Deze melding is geregistreerd in het Omgevingsloket onder verzoeknummer 2026061001306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West-Holland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RegionaalSamenwerkingsorgaan/DC.creator">Omgevingsdienst West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RegionaalSamenwerkingsorgaan/DCTERMS.publisher">Omgevingsdienst West-Holland</meta:user-defined>
    <meta:user-defined meta:name="OVERHEID.RegionaalSamenwerkingsorgaan/OVERHEID.authority">Omgevingsdienst West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88335</meta:user-defined>
    <meta:user-defined meta:name="DCTERMS.abstract">het starten van een milieubelastende activiteit</meta:user-defined>
    <dc:language>nl</dc:language>
    <meta:user-defined meta:name="OVERHEIDop.locatietype/OVERHEIDop.gebiedsmarkering">Adres</meta:user-defined>
    <meta:user-defined meta:name="DC.title">Ingekomen melding milieubelastende activiteit - Robert Boyleweg 3 te Lei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432</meta:user-defined>
    <meta:user-defined meta:name="OVERHEIDop.BgrID/DC.identifier">bgr-2026-1432</meta:user-defined>
    <meta:user-defined meta:name="OVERHEIDop.versieInformatie"/>
  </office:meta>
</office:document-meta>
</file>