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ervanging van archiefbescheiden Bedrijfsvoeringseenheid Bommelerwaard (BVEB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Bedrijfsvoeringseenheid Bommelerwaard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de regeling van de minister van Onderwijs, Cultuur en Wetenschap van 6 december 2012, nr. WJZ/466161 (10265), tot wijziging van de Archiefregeling in verband met het stellen van nadere regels omtrent vervanging;</text:p>
              </text:list-item>
              <text:list-item text:style-override="id1-3-2-1-1-4-2">
                <text:number>-</text:number>
                <text:p text:style-name="al">artikel 7 van de van Archiefwet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Na inwerkingtreding van dit besluit worden de analoge archiefbescheiden vervangen door digitale reproducties, met uitzondering van de categorieën zoals opgesomd in het Handboek Vervanging gemeente Maasdriel, Zaltbommel en BVEB 2024. </text:p>
              </text:list-item>
              <text:list-item text:style-override="id1-3-2-2-1-3">
                <text:number>2.</text:number>
                <text:p text:style-name="al">Het betreft de reproducties van analoge archiefbescheiden van alle inkomende, uitgaande en interne documenten van de BveB, die betrekking hebben op de eigen bedrijfsvoering.</text:p>
              </text:list-item>
              <text:list-item text:style-override="id1-3-2-2-1-4">
                <text:number>3.</text:number>
                <text:p text:style-name="al">Het besluit werkt met terugwerkende kracht op documenten vanaf 1 maart 2017. </text:p>
              </text:list-item>
              <text:list-item text:style-override="id1-3-2-2-1-5">
                <text:number>4.</text:number>
                <text:p text:style-name="al">Na vervanging worden de analoge archiefbescheiden vernietigd, met inachtneming van een periode van 3 maanden.</text:p>
              </text:list-item>
              <text:list-item text:style-override="id1-3-2-2-1-6">
                <text:number>5.</text:number>
                <text:p text:style-name="al">Reproductie geschiedt op de wijze zoals omschreven in het Handboek Vervanging Archiefbescheiden gemeente Maasdriel, Zaltbommel en BVEB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e bekendmaking van dit 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 “Besluit vervanging archiefbescheiden Bedrijfsvoeringseenheid Bommelerwaard 2026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dagelijks bestuur van de BVEB, d.d. 21 mei 2026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. Viss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 de voorzitter,</text:span></text:p>
            <text:p><text:span text:style-name="functie">M. Baker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drijfsvoeringseenheid Bommelerwaard</text:p>
            </table:table-cell>
            <table:table-cell office:value-type="string" table:style-name="header.C">
              <text:p text:style-name="headerright"><text:span text:style-name="nr">Nr. 142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Bedrijfsvoeringseenheid Bommeler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drijfsvoeringseenheid Bommelerwaard</meta:user-defined>
    <meta:user-defined meta:name="OVERHEID.RegionaalSamenwerkingsorgaan/OVERHEID.authority">Bedrijfsvoeringseenheid Bommelerwaard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4-06-19</meta:user-defined>
    <meta:user-defined meta:name="DC.source">Regeling van de Minister van Onderwijs, Cultuur en Wetenschap van 6 december 2012, nr. WJZ/466161(10265), tot wijziging van de Archiefregeling in verband met het stellen van nadere regels omtrent vervanging]|[https://zoek.officielebekendmakingen.nl/stcrt-2012-26238.html</meta:user-defined>
    <meta:user-defined meta:name="DCTERMS.alternative">Besluit vervanging archiefbescheiden Bedrijfsvoeringseenheid Bommelerwaard 202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tot vervanging van archiefbescheiden Bedrijfsvoeringseenheid Bommelerwaard (BVEB)</meta:user-defined>
    <meta:user-defined meta:name="DCTERMS.W3CDTF/DCTERMS.available">2026-06-19</meta:user-defined>
    <meta:user-defined meta:name="DCTERMS.W3CDTF/OVERHEIDop.jaargang">2026</meta:user-defined>
    <meta:user-defined meta:name="OVERHEIDop.publicationIssue">1420</meta:user-defined>
    <meta:user-defined meta:name="OVERHEIDop.betreftRegeling">CVDR763172_1</meta:user-defined>
    <meta:user-defined meta:name="OVERHEIDop.BgrID/DC.identifier">bgr-2026-1420</meta:user-defined>
    <meta:user-defined meta:name="xs:date/OVERHEIDop.startdatum">2026-06-20</meta:user-defined>
    <meta:user-defined meta:name="OVERHEIDop.versieInformatie"/>
  </office:meta>
</office:document-meta>
</file>