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Bevoegdhedenbesluit Intergemeentelijke Sociale Dienst Brunssum en Landgraaf 2026</text:p>
      <text:section text:name="regeling_id1-3-2" text:style-name="regeling">
        <text:section text:name="aanhef_id1-3-2-1" text:style-name="aanhef">
          <text:section text:name="preambule_id1-3-2-1-1" text:style-name="preambule">
            <text:p text:style-name="al">Het Dagelijks Bestuur van de gemeenschappelijke regeling Intergemeentelijke Sociale Dienst BOL van de gemeente Brunssum en gemeente Landgraaf, verder te noemen ISD BOL;</text:p>
            <text:p text:style-name="al"/>
            <text:p text:style-name="al">De Voorzitter van de gemeenschappelijke regeling Intergemeentelijke Sociale Dienst BOL van de gemeente Brunssum en gemeente Landgraaf, verder te noemen ISD BOL;</text:p>
            <text:p text:style-name="al"/>
            <text:p text:style-name="al">Gelet op artikel 10, lid 1 en 2 en artikel 27 van de gemeenschappelijke regeling van ISD BOL, de Algemene wet bestuursrecht en de Wet gemeenschappelijke regelin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it besluit en de daarop berustende bepalingen wordt verstaan onder:</text:p>
            <text:list text:style-name="id1-3-2-2-1-3">
              <text:list-item text:style-override="id1-3-2-2-1-3-1">
                <text:number>a.</text:number>
                <text:p text:style-name="al">Bestuursorgaan: het Dagelijks Bestuur van ISD BOL;</text:p>
              </text:list-item>
              <text:list-item text:style-override="id1-3-2-2-1-3-2">
                <text:number>b.</text:number>
                <text:p text:style-name="al">(onder)mandaat: de bevoegdheid om in naam en onder verantwoordelijkheid van een bestuursorgaan een besluit te nemen;</text:p>
              </text:list-item>
              <text:list-item text:style-override="id1-3-2-2-1-3-3">
                <text:number>c.</text:number>
                <text:p text:style-name="al">volmacht: de bevoegdheid om in naam en onder verantwoordelijkheid van een bestuursorgaan privaatrechtelijke (rechts)handelingen te verrichten,</text:p>
              </text:list-item>
              <text:list-item text:style-override="id1-3-2-2-1-3-4">
                <text:number>d.</text:number>
                <text:p text:style-name="al">machtiging: de bevoegdheid om in naam en onder verantwoordelijkheid van een bestuursorgaan feitelijke handelingen te verrichten die noch een besluit noch een privaatrechtelijke handeling zijn;</text:p>
              </text:list-item>
              <text:list-item text:style-override="id1-3-2-2-1-3-5">
                <text:number>e.</text:number>
                <text:p text:style-name="al">functionaris:</text:p>
                <text:list text:style-name="id1-3-2-2-1-3-5-3">
                  <text:list-item text:style-override="id1-3-2-2-1-3-5-3-1">
                    <text:number>-</text:number>
                    <text:p text:style-name="al">degene die vast dan wel tijdelijk in dienst van ISD BOL werkzaam is;</text:p>
                  </text:list-item>
                  <text:list-item text:style-override="id1-3-2-2-1-3-5-3-2">
                    <text:number>-</text:number>
                    <text:p text:style-name="al">degene die op basis van inhuur, detachering, opdrachtverlening aan derden of stageovereenkomst werkzaam is voor ISD BOL; </text:p>
                  </text:list-item>
                  <text:list-item text:style-override="id1-3-2-2-1-3-5-3-3">
                    <text:number>-</text:number>
                    <text:p text:style-name="al">degene die als ontwikkelcoach werkzaam is bij het werkbedrijf Betere Buren dan wel het Mens Ontwikkel Bedrijf Landgraaf.</text:p>
                  </text:list-item>
                </text:list>
              </text:list-item>
              <text:list-item text:style-override="id1-3-2-2-1-3-6">
                <text:number>f.</text:number>
                <text:p text:style-name="al">gemandateerde: degene aan wie (onder)mandaat, volmacht dan wel machtiging is verleend; </text:p>
              </text:list-item>
              <text:list-item text:style-override="id1-3-2-2-1-3-7">
                <text:number>g.</text:number>
                <text:p text:style-name="al">stuk: een document dat een besluit inhoudt dat, dan wel een mededeling die, wordt toegerekend aan een bestuursorgaan.</text:p>
              </text:list-item>
            </text:list>
          </text:section>
          <text:section text:name="artikel_id1-3-2-2-2" text:style-name="artikel">
            <text:p text:style-name="artikel_kop_titel"><text:span text:style-name="artikel_kop_label">Artikel</text:span> <text:span text:style-name="artikel_kop_nr">2.</text:span> Directeur</text:p>
            <text:list text:style-name="id1-3-2-2-2-2">
              <text:list-item text:style-override="id1-3-2-2-2-2">
                <text:number>1.</text:number>
                <text:p text:style-name="al">In het door het Dagelijks Bestuur van ISD BOL vastgestelde directiestatuut zijn de taken, bevoegdheden en verantwoordelijkheden van de directeur op hoofdlijnen vastgesteld.</text:p>
              </text:list-item>
              <text:list-item text:style-override="id1-3-2-2-2-3">
                <text:number>2.</text:number>
                <text:p text:style-name="al">Aan de directeur worden daarnaast die bevoegdheden gemandateerd dan wel bij volmacht of machtiging toegekend die nodig zijn voor de uitvoering van de aan hem opgedragen taken en verantwoordelijkheden, een en ander zoals genoemd in de bijlage bij dit besluit.</text:p>
              </text:list-item>
              <text:list-item text:style-override="id1-3-2-2-2-4">
                <text:number>3.</text:number>
                <text:p text:style-name="al">De directeur is gemachtigd tot uitvoering van de aan hem bij of krachtens de wet, opgedragen taken en verantwoordelijkheden, alsook tot het voeren van correspondentie ter uitvoering van besluiten van het bestuursorgaan.</text:p>
              </text:list-item>
            </text:list>
          </text:section>
          <text:section text:name="artikel_id1-3-2-2-3" text:style-name="artikel">
            <text:p text:style-name="artikel_kop_titel"><text:span text:style-name="artikel_kop_label">Artikel</text:span> <text:span text:style-name="artikel_kop_nr">3.</text:span> Functionarissen</text:p>
            <text:list text:style-name="id1-3-2-2-3-2">
              <text:list-item text:style-override="id1-3-2-2-3-2">
                <text:number>1.</text:number>
                <text:p text:style-name="al">Door het bestuursorgaan wordt in de bijlage aangegeven aan welke door een functionaris beklede functie, welke bevoegdheid wordt verbonden.</text:p>
              </text:list-item>
              <text:list-item text:style-override="id1-3-2-2-3-3">
                <text:number>2.</text:number>
                <text:p text:style-name="al">Elke functionaris is gemachtigd tot het uitvoeren van besluiten van het bestuursorgaan en tot het namens het bestuursorgaan voeren van correspondentie, een en ander voor zover dit voortvloeit uit de aan hem of haar opgedragen taken.</text:p>
              </text:list-item>
              <text:list-item text:style-override="id1-3-2-2-3-4">
                <text:number>3.</text:number>
                <text:p text:style-name="al">Indien aan een functie een bepaalde bevoegdheid is verbonden, is aan de leidinggevende van die functionaris eveneens deze bevoegdheid toebedeeld.</text:p>
              </text:list-item>
              <text:list-item text:style-override="id1-3-2-2-3-5">
                <text:number>4.</text:number>
                <text:p text:style-name="al">De functionaris volgt bij de uitoefening van de hem of haar toekomende bevoegdheid, de door diens leidinggevende verstrekte aanwijzingen en instructies, tenzij dit in strijd is met wet- en regelgeving.</text:p>
              </text:list-item>
            </text:list>
          </text:section>
          <text:section text:name="artikel_id1-3-2-2-4" text:style-name="artikel">
            <text:p text:style-name="artikel_kop_titel"><text:span text:style-name="artikel_kop_label">Artikel</text:span> <text:span text:style-name="artikel_kop_nr">4.</text:span> Ondermandaat</text:p>
            <text:p text:style-name="al">Gemandateerden zijn bevoegd om functionarissen binnen hun organisatieonderdeel te mandateren tot het geheel of gedeeltelijk uitoefenen van de, in de bijlage bij dit besluit of bij afzonderlijk mandaat aangegeven, bevoegdheden.</text:p>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Bij ondertekening van enig stuk brengt de functionaris de uitoefening van een namens het dagelijks bestuur verleend (onder)mandaat, machtiging of volmacht tot uitdrukking door vermelding van 'Namens het Dagelijks Bestuur van ISD BOL', gevolgd door de naam en functie van de functionaris. </text:p>
              </text:list-item>
              <text:list-item text:style-override="id1-3-2-2-5-3">
                <text:number>2.</text:number>
                <text:p text:style-name="al">Er vindt geen (digitale)ondertekening meer plaats van een bij (onder)mandaat, volmacht of machtiging genomen besluit omdat deze besluiten automatisch gegenereerd zijn en daarom niet ondertekend worden.</text:p>
                <text:p text:style-name="al"/>
                <text:p text:style-name="al">Onder de automatische beschikkingen vanuit e-beheer wordt de volgende zin opgenomen: “Dit besluit is digitaal opgesteld en daarom niet ondertekend”.</text:p>
              </text:list-item>
            </text:list>
          </text:section>
          <text:section text:name="artikel_id1-3-2-2-6" text:style-name="artikel">
            <text:p text:style-name="artikel_kop_titel"><text:span text:style-name="artikel_kop_label">Artikel</text:span> <text:span text:style-name="artikel_kop_nr">6.</text:span> Intrekking</text:p>
            <text:list text:style-name="id1-3-2-2-6-2">
              <text:list-item text:style-override="id1-3-2-2-6-2">
                <text:number>1.</text:number>
                <text:p text:style-name="al">Indien aan een functionaris mandaat, machtiging of volmacht is verstrekt, kan indien daartoe aanleiding bestaat, bij zwaarwegende redenen, te allen tijde het mandaat, machtiging of volmacht worden ingetrokken door het Dagelijks Bestuur, dan wel, in geval van ondermandaat, door de mandaat verlenende functionaris.</text:p>
              </text:list-item>
              <text:list-item text:style-override="id1-3-2-2-6-3">
                <text:number>2.</text:number>
                <text:p text:style-name="al">De intrekking van een (onder)mandaat verkrijgt pas rechtskracht vanaf het moment van de algemene bekendmaking.</text:p>
              </text:list-item>
            </text:list>
          </text:section>
          <text:section text:name="artikel_id1-3-2-2-7" text:style-name="artikel">
            <text:p text:style-name="artikel_kop_titel"><text:span text:style-name="artikel_kop_label">Artikel</text:span> <text:span text:style-name="artikel_kop_nr">7.</text:span> Vervanging</text:p>
            <text:p text:style-name="al">Bij afwezigheid van de functionaris die bevoegd is stukken te ondertekenen terwijl spoedige afdoening van het stuk is aangewezen, vindt ondertekening plaats door diens plaatsvervanger dan wel door de leidinggevende van de betreffende functionaris of de directeur.</text:p>
          </text:section>
          <text:section text:name="artikel_id1-3-2-2-8" text:style-name="artikel">
            <text:p text:style-name="artikel_kop_titel"><text:span text:style-name="artikel_kop_label">Artikel</text:span> <text:span text:style-name="artikel_kop_nr">8.</text:span> Wijziging van het Bevoegdhedenbesluit</text:p>
            <text:list text:style-name="id1-3-2-2-8-2">
              <text:list-item text:style-override="id1-3-2-2-8-2">
                <text:number>1.</text:number>
                <text:p text:style-name="al">Het Bevoegdhedenbesluit en toekomstige wijzigingen hiervan dienen algemeen bekend gemaakt te worden.</text:p>
              </text:list-item>
              <text:list-item text:style-override="id1-3-2-2-8-3">
                <text:number>2.</text:number>
                <text:p text:style-name="al">Het eerste lid is niet van toepassing in geval van een door het bestuursorgaan op ad hoc basis verstrekt mandaat, volmacht of machtiging, aan een bij naam genoemde functionaris ten behoeve van de afwikkeling van een concreet omschreven aangelegenheid.</text:p>
              </text:list-item>
            </text:list>
          </text:section>
          <text:section text:name="artikel_id1-3-2-2-9" text:style-name="artikel">
            <text:p text:style-name="artikel_kop_titel"><text:span text:style-name="artikel_kop_label">Artikel</text:span> <text:span text:style-name="artikel_kop_nr">9.</text:span> Inwerkingtreding en intrekking</text:p>
            <text:list text:style-name="id1-3-2-2-9-2">
              <text:list-item text:style-override="id1-3-2-2-9-2">
                <text:number>1.</text:number>
                <text:p text:style-name="al">Dit besluit treedt in werking op de dag na bekendmaking, onder gelijktijdige intrekking van het ‘Bevoegdhedenbesluit Intergemeentelijke Sociale Dienst ISD BOL 2025 versie 2’.</text:p>
              </text:list-item>
              <text:list-item text:style-override="id1-3-2-2-9-3">
                <text:number>2.</text:number>
                <text:p text:style-name="al">Dit besluit wordt aangehaald als 'Bevoegdhedenbesluit Intergemeentelijke Sociale Dienst ISD BOL 2026'.</text:p>
              </text:list-item>
            </text:list>
          </text:section>
        </text:section>
        <text:section text:name="regeling-sluiting_id1-3-2-3" text:style-name="regeling-sluiting">
          <text:section text:name="ondertekening_id1-3-2-3-1">
            <text:p><text:span text:style-name="functie">Aldus besloten in de vergadering van het Dagelijks Bestuur van ISD BOL op 10 juni 2026.</text:span></text:p>
            <text:p><text:span text:style-name="functie"/></text:p>
          </text:section>
          <text:section text:name="ondertekening_id1-3-2-3-2">
            <text:p><text:span text:style-name="functie"/></text:p>
            <text:p><text:span text:style-name="functie">De voorzitter, </text:span></text:p>
            <text:p><text:span text:style-name="functie">C.P.G. Wilbach</text:span></text:p>
            <text:p><text:span text:style-name="functie"/></text:p>
          </text:section>
          <text:section text:name="ondertekening_id1-3-2-3-3">
            <text:p><text:span text:style-name="functie"/></text:p>
            <text:p><text:span text:style-name="functie">de secretaris,</text:span></text:p>
            <text:p><text:span text:style-name="functie">Mr. H.C.A. Smeijsters</text:span></text:p>
          </text:section>
        </text:section>
        <text:section text:name="bijlage_id1-3-2-4" text:style-name="bijlage">
          <text:p text:style-name="bijlage_top"/>
          <text:p text:style-name="hoofdstuk_kop"><text:span text:style-name="label">Bijlage</text:span> <text:span text:style-name="nr">behorend</text:span> bij het Bevoegdhedenbesluit Intergemeentelijke Sociale Dienst van de gemeenten Brunssum en Landgraaf 2026.</text:p>
          <text:p text:style-name="al">
          <text:span text:style-name="nadrukvet">Besloten in de vergadering van het Dagelijks Bestuur van ISD BOL op 10 juni 2026.</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formatiezaken binnen door het AB vastgestelde personele budgetten.</text:p>
                </table:table-cell>
                <table:table-cell table:style-name="cell_frame_all" table:number-rows-spanned="1" table:number-columns-spanned="1">
                  <text:p text:style-name="table_al">Directeur en Plv. Directeu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eer van het metadataschema en de mapping metadataschema</text:p>
                </table:table-cell>
                <table:table-cell table:style-name="cell_frame_all" table:number-rows-spanned="1" table:number-columns-spanned="1">
                  <text:p text:style-name="table_al">Directeur en Plv. Directeu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ing van ‘Verklaring van Vervanging’ in relatie tot het Handboek Vervanging en Handboek Vervanging Retrospectief.</text:p>
                </table:table-cell>
                <table:table-cell table:style-name="cell_frame_all" table:number-rows-spanned="1" table:number-columns-spanned="1">
                  <text:p text:style-name="table_al">Directeur en Plv. Directeu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men van besluiten, betreffende rechtspositionele aangelegenheden, zoals vastgelegd in de cao SGO en personeelshandboek ISD BOL, voor zover die passen binnen de vastgestelde wettelijke personele beleidskaders.</text:p>
                </table:table-cell>
                <table:table-cell table:style-name="cell_frame_all" table:number-rows-spanned="1" table:number-columns-spanned="1">
                  <text:p text:style-name="table_al">Directeur en Plv. Directeu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ter zake van alle lopende uitkeringen, waaronder beëindiging, herziening en intrekking ter zake van aanspraak op uitkering op grond van de Participatiewet, loaw en de Wet Kinderopvang en kwaliteitseisen peuterspeelzalen, Tegemoetkoming kosten kinderopvang of het gemeentelijk minimabeleid, met uitzondering van terugvordering op grond van de Participatiewet of loaw </text:p>
                </table:table-cell>
                <table:table-cell table:style-name="cell_frame_all" table:number-rows-spanned="1" table:number-columns-spanned="1">
                  <text:p text:style-name="table_al">Consulent sociaal domein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aanvragen op basis van de Participatiewet, loaw, Wet Kinderopvang en kwaliteitseisen peuterspeelzalen, Tegemoetkoming kosten kinderopvang of het gemeentelijk minimabeleid.</text:p>
                </table:table-cell>
                <table:table-cell table:style-name="cell_frame_all" table:number-rows-spanned="1" table:number-columns-spanned="1">
                  <text:p text:style-name="table_al">Consulent sociaal domei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leefgeld verzoeken, verstrekkingen en intrekkingen alsmede inning van de eigen bijdrage o.g.v. de artikelen 6 lid 1 b en e, 7 lid 1, 8, 12 lid 1 en 13 van de RooO</text:p>
                </table:table-cell>
                <table:table-cell table:style-name="cell_frame_all" table:number-rows-spanned="1" table:number-columns-spanned="1">
                  <text:p text:style-name="table_al">Consulent sociaal domei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roepen van de inburgeringsplichtige voor</text:p>
                  <text:p text:style-name="table_al">de afname van de brede intake, het stellen van een termijn, het geven van een</text:p>
                  <text:p text:style-name="table_al">schríftelijke waarschuwing en herhaalde oproep en afname leerbaarheidstoets* ex art. 14 WI 2021alsmede het tijdig aanbieden ex art. 16 lid 1 WI van een cursus of opleiding aan de inburgeringsplichtige.</text:p>
                </table:table-cell>
                <table:table-cell table:style-name="cell_frame_all" table:number-rows-spanned="1" table:number-columns-spanned="1">
                  <text:p text:style-name="table_al">Ontwikkelcoach MOBL/Betere Buren</text:p>
                  <text:p text:style-name="table_al">*medewerker maatschappelijke ontwikkeling Landgraaf</text:p>
                </table:table-cell>
                <table:table-cell table:style-name="cell_frame_all" table:number-rows-spanned="1" table:number-columns-spanned="1">
                  <text:p text:style-name="table_al">Machtiging/mand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ststellen PIP en (gewijzigde) leerroute ex art. 15 jo. art. 17 lid 2 en 3 WI 2021.</text:p>
                </table:table-cell>
                <table:table-cell table:style-name="cell_frame_all" table:number-rows-spanned="1" table:number-columns-spanned="1">
                  <text:p text:style-name="table_al">Ontwikkelcoach MOBL/Betere Bur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ij wijze van maatregel Afstemmen/verlagen van de uitkering zoals bedoeld in de Participatiewet, de loaw en de Afstemmingsverordening.</text:p>
                </table:table-cell>
                <table:table-cell table:style-name="cell_frame_all" table:number-rows-spanned="1" table:number-columns-spanned="1">
                  <text:p text:style-name="table_al">Consulent sociaal domei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emen van terugvorderingsbesluiten die leiden tot terugvordering van de uitkeringen op basis van de Participatiewet, loaw of het gemeentelijk minimabeleid, </text:p>
                </table:table-cell>
                <table:table-cell table:style-name="cell_frame_all" table:number-rows-spanned="1" table:number-columns-spanned="1">
                  <text:p text:style-name="table_al">Medewerker Verhaal en</text:p>
                  <text:p text:style-name="table_al">Terugvorder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emen van besluiten met betrekking tot verhaal of terugvordering, alsmede het opleggen van boeten, waaronder tevens worden begrepen invorderingsbesluiten en besluiten tot buiten invorderingstelling van de uitkeringen (inclusief subsidie LKS) op basis van de Participatiewet, loaw en het gemeentelijk minimabeleid of het Boetebesluit, met uitzondering van boeten op lopende uitkeringen loaz.</text:p>
                </table:table-cell>
                <table:table-cell table:style-name="cell_frame_all" table:number-rows-spanned="1" table:number-columns-spanned="1">
                  <text:p text:style-name="table_al">Medewerker Verhaal en</text:p>
                  <text:p text:style-name="table_al">Terugvorder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leggen van een bestuurlijke boete o.g.v. artikel 22, eerste, tweede en derde lid WI 2021 en artikel 23 eerste lid WI 2021.</text:p>
                </table:table-cell>
                <table:table-cell table:style-name="cell_frame_all" table:number-rows-spanned="1" table:number-columns-spanned="1">
                  <text:p text:style-name="table_al">Medewerker Verhaal en</text:p>
                  <text:p text:style-name="table_al">Terugvorder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tegenwoordiging in rechte van het</text:p>
                  <text:p text:style-name="table_al">bestuursorgaan bij verhaals- en terugvorderingszaken.</text:p>
                </table:table-cell>
                <table:table-cell table:style-name="cell_frame_all" table:number-rows-spanned="1" table:number-columns-spanned="1">
                  <text:p text:style-name="table_al">Medewerker Verhaal en Terugvordering, Medewerker bezwaar en beroep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andelingen die noodzakelijk zijn voor vestiging, onderhoud en royement van hypotheken die verstrekt worden ter zekerheidstelling van leenbijstand.</text:p>
                </table:table-cell>
                <table:table-cell table:style-name="cell_frame_all" table:number-rows-spanned="1" table:number-columns-spanned="1">
                  <text:p text:style-name="table_al">(Plv.) Directeur, Afdelingshoofd Beleidsuitvoering I, II en III Afdelingshoofd Bedrijfsvoering en Business Intelligence </text:p>
                </table:table-cell>
                <table:table-cell table:style-name="cell_frame_all" table:number-rows-spanned="1" table:number-columns-spanned="1">
                  <text:p text:style-name="table_al">Mandaat/volmach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dertekening van "akte van cessie" op basis van beleidsregelsBijstand in de vorm van een geldlening onder zekerheid van hypotheek ISD BOL 2023.</text:p>
                </table:table-cell>
                <table:table-cell table:style-name="cell_frame_all" table:number-rows-spanned="1" table:number-columns-spanned="1">
                  <text:p text:style-name="table_al">(Plv.) Directeur, Afdelingshoofd Beleidsuitvoering I, II en III Afdelingshoofd</text:p>
                  <text:p text:style-name="table_al">Bedrijfsvoering en Business Intelligence </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geheel of gedeeltelijk de geldwaarde vorderen van ten onrechte genoten maatwerkvoorziening of het ten onrechte genoten persoonlijk budget conform artikel 2.4.1 lid 1 Wet maatschappelijke ondersteuning 2015 en/of artikel 17 lid 5 Verordening maatschappelijke ondersteuning gemeente Brunssum 2022 en/of artikel 14, lid 5 Verordening maatschappelijke ondersteuning gemeente Landgraaf 2020 (inclusief wijzigingsbesluiten).</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invorderen van het terug te vorderen bedrag bij dwangbevel conform artikel 2.4.1 lid 2 Wet maatschappelijke Ondersteuning 2015.</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rekenen van vorderingen zoals bedoeld in artikel 3.3 lid 3 Uitvoeringsbesluit WMO 2015. </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werken van persoonsgegevens van de cliënt en personen, zoals bedoeld in artikel 5.1.1 Wet maatschappelijke ondersteuning 2015 ten behoeve van de gemeente Brunssum en Landgraaf.</text:p>
                </table:table-cell>
                <table:table-cell table:style-name="cell_frame_all" table:number-rows-spanned="1" table:number-columns-spanned="1">
                  <text:p text:style-name="table_al">Medewerker Verhaal en Terugvordering</text:p>
                  <text:p text:style-name="table_al">Financieel administratief medewerker</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geheel of gedeeltelijk vorderen van de geldwaarde van de ten onrechte genoten individuele voorziening of het ten onrechte genoten persoonsgebonden budget, conform artikel 15 lid 4 Verordening jeugdhulp gemeente Brunssum 2021 / conform artikel 18 lid 4 Verordening jeugdhulp gemeente Landgraaf 2020</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ij dwangbevel geheel of gedeeltelijk het ten onrechte genoten persoonsgebonden budget invorderen conform artikel 8.1.4 lid 3 Jeugdwet ten behoeve van de gemeente Brunssum / gemeente Landgraaf.</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erwerken van persoonsgegevens ter uitvoering van de geheel of gedeeltelijk te vorderen geldwaarde van de ten onrechte genoten individuele voorziening of het ten onrechte genoten persoonsgebonden budget, conform artikel 15 lid 4 Verordening jeugdhulp gemeente Brunssum 2021 / conform artikel 18 lid 4 Verordening jeugdhulp gemeente Landgraaf 2020.</text:p>
                </table:table-cell>
                <table:table-cell table:style-name="cell_frame_all" table:number-rows-spanned="1" table:number-columns-spanned="1">
                  <text:p text:style-name="table_al">Medewerker Verhaal en Terugvordering </text:p>
                  <text:p text:style-name="table_al">Financieel administratief medewerker</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werken van persoonsgegevens ter uitvoering van het bij dwangbevel invorderen van het geheel of gedeeltelijk ten onrechte genoten persoonsgebonden budget, conform artikel 8.1.4 lid 3 Jeugdwet ten behoeve van de gemeente Brunssum / gemeente Landgraaf.</text:p>
                </table:table-cell>
                <table:table-cell table:style-name="cell_frame_all" table:number-rows-spanned="1" table:number-columns-spanned="1">
                  <text:p text:style-name="table_al">Medewerker Verhaal en Terugvordering </text:p>
                  <text:p text:style-name="table_al">Financieel administratief medewerker</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nemen van besluiten tot terugvordering van een in eigendom verstrekte voorziening of een in bruikleen verstrekte voorziening conform artikel 17 lid 7 Verordening maatschappelijke ondersteuning gemeente Brunssum 2022 / artikel 14 lid 6 en 7 Verordening maatschappelijke ondersteuning gemeente Landgraaf 2020 (inclusief wijzigingsbesluiten).</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eren van relevante correspondentie en nemen van besluiten op dwangsomverzoeken met uitzondering van dwangsomverzoeken in verband met een ingediend bezwaarschrift.</text:p>
                </table:table-cell>
                <table:table-cell table:style-name="cell_frame_all" table:number-rows-spanned="1" table:number-columns-spanned="1">
                  <text:p text:style-name="table_al">Consulent sociaal domein, Medewerker Verhaal en Terugvordering</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eren van relevante correspondentie inzake verzoeken tot terugbetaling vanleefgeld/buitengewone kosten en de eigen bijdrage.</text:p>
                </table:table-cell>
                <table:table-cell table:style-name="cell_frame_all" table:number-rows-spanned="1" table:number-columns-spanned="1">
                  <text:p text:style-name="table_al">Financieel administratief medewerker</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anbieden van een voorziening o.g.v. artikel 2, eerste lid, van de ‘Participatieverordening ISD BOL 2023’. </text:p>
                </table:table-cell>
                <table:table-cell table:style-name="cell_frame_all" table:number-rows-spanned="1" table:number-columns-spanned="1">
                  <text:p text:style-name="table_al">Consulent sociaal domein, Ontwikkelcoac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ëindigen van een voorziening op basis van artikel 3, tweede lid van de 'Participatieverordening ISD BOL 2023'.</text:p>
                </table:table-cell>
                <table:table-cell table:style-name="cell_frame_all" table:number-rows-spanned="1" table:number-columns-spanned="1">
                  <text:p text:style-name="table_al">Consulent sociaal domein,</text:p>
                  <text:p text:style-name="table_al">Ontwikkelcoac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uiten op grond van artikel 4 eerste lid en artikel 6 van de 'Participatieverordening ISD BOL 2023'.</text:p>
                </table:table-cell>
                <table:table-cell table:style-name="cell_frame_all" table:number-rows-spanned="1" table:number-columns-spanned="1">
                  <text:p text:style-name="table_al">Consulent sociaal domein,</text:p>
                  <text:p text:style-name="table_al">Ontwikkelcoac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 beëindiging beschut werk (art. 5 Participatieverordening 2023 ISD BOL).</text:p>
                </table:table-cell>
                <table:table-cell table:style-name="cell_frame_all" table:number-rows-spanned="1" table:number-columns-spanned="1">
                  <text:p text:style-name="table_al">Consulent sociaal domei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en op grond art. 7 (LKS) van de Participatieverordening 2023 ISD BOL).</text:p>
                </table:table-cell>
                <table:table-cell table:style-name="cell_frame_all" table:number-rows-spanned="1" table:number-columns-spanned="1">
                  <text:p text:style-name="table_al">Consulent sociaal domein,</text:p>
                  <text:p text:style-name="table_al">Ontwikkelcoach, Medewerker(s) Planning en Control</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bieden, realiseren en ondertekenen van werkgeversarrangementen</text:p>
                </table:table-cell>
                <table:table-cell table:style-name="cell_frame_all" table:number-rows-spanned="1" table:number-columns-spanned="1">
                  <text:p text:style-name="table_al">Ontwikkelcoach(en)</text:p>
                </table:table-cell>
                <table:table-cell table:style-name="cell_frame_all" table:number-rows-spanned="1" table:number-columns-spanned="1">
                  <text:p text:style-name="table_al">Mandaat/Volmacht/Machtigin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ondertekenen van de doelgroep verklaring ten behoeve van werkgevers voor de toepassing van de mobiliteitsbonus werkgevers dan wel o.g.v. de Wet tegemoetkoming loondomein.</text:p>
                </table:table-cell>
                <table:table-cell table:style-name="cell_frame_all" table:number-rows-spanned="1" table:number-columns-spanned="1">
                  <text:p text:style-name="table_al">Consulent sociaal domein,</text:p>
                </table:table-cell>
                <table:table-cell table:style-name="cell_frame_all" table:number-rows-spanned="1" table:number-columns-spanned="1">
                  <text:p text:style-name="table_al">Volmacht/Machtiging</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ntzeggen van de toegang van de frontoffices aan een burger op basis van het Agressieprotocol ISD BOL.</text:p>
                </table:table-cell>
                <table:table-cell table:style-name="cell_frame_all" table:number-rows-spanned="1" table:number-columns-spanned="1">
                  <text:p text:style-name="table_al">(Plv.) Directeur</text:p>
                </table:table-cell>
                <table:table-cell table:style-name="cell_frame_all" table:number-rows-spanned="1" table:number-columns-spanned="1">
                  <text:p text:style-name="table_al">Volmacht/Machtiging</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oen van aangifte bij de politie op basis van het Agressieprotocol ISD BOL.</text:p>
                </table:table-cell>
                <table:table-cell table:style-name="cell_frame_all" table:number-rows-spanned="1" table:number-columns-spanned="1">
                  <text:p text:style-name="table_al">(Plv.) Directeur, Afdelingshoofd Beleidsuitvoering I, II en III, Afdelingshoofd Bedrijfsvoering en Business Intelligence </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urgers sommeren het gebouw te verlaten op basis van het Agressieprotocol ISD BOL.</text:p>
                </table:table-cell>
                <table:table-cell table:style-name="cell_frame_all" table:number-rows-spanned="1" table:number-columns-spanned="1">
                  <text:p text:style-name="table_al">Alle medewerkers van ISD BOL</text:p>
                </table:table-cell>
                <table:table-cell table:style-name="cell_frame_all" table:number-rows-spanned="1" table:number-columns-spanned="1">
                  <text:p text:style-name="table_al">Volmacht/Machtiging</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eren van relevante correspondentie in het kader van onderzoeken naar uitkeringsfraude</text:p>
                </table:table-cell>
                <table:table-cell table:style-name="cell_frame_all" table:number-rows-spanned="1" table:number-columns-spanned="1">
                  <text:p text:style-name="table_al">Medewerker sociale recherche en bijzonder onderzoek</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eren van relevante correspondentie en nemen van besluiten in het kader van behandeling van bezwaarschriften Awb.</text:p>
                  <text:p text:style-name="table_al">O.g.v. de WI 2021 specifiek t.a.v. bezwaarschriften die gericht zijn tegen besluiten op grond van de artikelen 14, 15, 1 6 of 1 7 van de Wet inburgering 2021 of tegen besluiten tot het opleggen van een bestuurlijke boete op grond van de artikelen 22 en 23 Wet Inburgering 2021.</text:p>
                  <text:p text:style-name="table_al">O.g.v. RooO t.a.v. bezwaarschriften gericht tegen besluiten o.g.v. artikel 6 lid 1 b en e, 7 lid 1, 8, 12 lid 1 en 13.</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oeren van relevante correspondentie en nemen van besluiten in het kader van behandeling van (hoger) beroepschriften Awb (inclusief de RooO).</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eren van relevante correspondentie en nemen van besluiten op dwangsomverzoeken in verband met een ingediend bezwaarschrift.</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tegenwoordiging van het bestuursorgaan en het innemen van standpunten bij het voeren van bestuursrechtelijke resp. civielrechtelijke procedures, inclusief indiening betoogschriften, verweerschriften, conclusies re- en dupliek en op procedure betrekking hebbende stukken.</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 </text:p>
                  <text:p text:style-name="table_al">Volmacht/ machtiging</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nemen van besluiten op verzoeken gebaseerd op de Wet Openbaarheid van Bestuur.</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vanging van archiefbescheiden door reproducties</text:p>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pmaken verklaring van vervanging van archiefbescheiden door reproducties</text:p>
                </table:table-cell>
                <table:table-cell table:style-name="cell_frame_all" table:number-rows-spanned="1" table:number-columns-spanned="1">
                  <text:p text:style-name="table_al">Afdelingshoofd Bedrijfsvoering en Business Intelligenc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ervroegde) overbrenging, vervreemding of vernietiging archiefbescheiden</text:p>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Opmaken verklaring van (vervroegde) overbrenging, vervreemding of vernietiging van archiefbescheiden</text:p>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zoek verlening machtiging door GS tot opschorting overbrenging archiefbescheiden naar de archiefbewaarplaats</text:p>
                </table:table-cell>
                <table:table-cell table:style-name="cell_frame_all" table:number-rows-spanned="1" table:number-columns-spanned="1">
                  <text:p text:style-name="table_al">Afdelingshoofd Bedrijfsvoering en</text:p>
                  <text:p text:style-name="table_al">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stellen van beperkingen aan openbaarheid van archiefbescheiden</text:p>
                </table:table-cell>
                <table:table-cell table:style-name="cell_frame_all" table:number-rows-spanned="1" table:number-columns-spanned="1">
                  <text:p text:style-name="table_al">Afdelingshoofd Bedrijfsvoering en Business Intelligence</text:p>
                </table:table-cell>
                <table:table-cell table:style-name="cell_frame_all" table:number-rows-spanned="1" table:number-columns-spanned="1">
                  <text:p text:style-name="table_al">Mandaat</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wijzigen of stopzetten eHerkenning</text:p>
                </table:table-cell>
                <table:table-cell table:style-name="cell_frame_all" table:number-rows-spanned="1" table:number-columns-spanned="1">
                  <text:p text:style-name="table_al">(Plv.) Directeur</text:p>
                </table:table-cell>
                <table:table-cell table:style-name="cell_frame_all" table:number-rows-spanned="1" table:number-columns-spanned="1">
                  <text:p text:style-name="table_al">Volmacht/Mandaat</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anvragen en beheren eHerkenning</text:p>
                </table:table-cell>
                <table:table-cell table:style-name="cell_frame_all" table:number-rows-spanned="1" table:number-columns-spanned="1">
                  <text:p text:style-name="table_al">(Plv.)Directeur, Afdelingshoofd Bedrijfsvoering Business Intelligence en Functioneel Applicatiebehe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verrichten van (voorbereidings)handelingen o.g.v. mandaatbesluit wet gemeentelijke schuldhulpverlening</text:p>
                </table:table-cell>
                <table:table-cell table:style-name="cell_frame_all" table:number-rows-spanned="1" table:number-columns-spanned="1">
                  <text:p text:style-name="table_al">Consulent sociaal domein, Financieel administratief medewerker</text:p>
                </table:table-cell>
                <table:table-cell table:style-name="cell_frame_all" table:number-rows-spanned="1" table:number-columns-spanned="1">
                  <text:p text:style-name="table_al">(Onder) machtig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41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1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1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RegionaalSamenwerkingsorgaan/DC.creator">ISD BOL</meta:user-defined>
    <meta:user-defined meta:name="OVERHEIDop.Rubriek/DC.type">delegatie- of mandaatbesluit</meta:user-defined>
    <meta:user-defined meta:name="OVERHEID.Informatietype/DC.type">officiële publicatie</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Bestuur | Organisatie en beleid</meta:user-defined>
    <meta:user-defined meta:name="DC.source">artikel 10 Gemeenschappelijke regeling van ISD BOL]|[https://lokaleregelgeving.overheid.nl/CVDR748072/1#hoofdstuk_3_artikel_10</meta:user-defined>
    <meta:user-defined meta:name="DC.source">artikel 27 Gemeenschappelijke regeling van ISD BOL]|[https://lokaleregelgeving.overheid.nl/CVDR748072/1#hoofdstuk_10_artikel_27</meta:user-defined>
    <meta:user-defined meta:name="DCTERMS.alternative">Bevoegdhedenbesluit Intergemeentelijke Sociale Dienst ISD BOL 2026</meta:user-defined>
    <dc:language>nl</dc:language>
    <meta:user-defined meta:name="OVERHEIDop.locatietype/OVERHEIDop.gebiedsmarkering">Gemeente</meta:user-defined>
    <meta:user-defined meta:name="OVERHEIDop.locatietype/OVERHEIDop.gebiedsmarkering">Gemeente</meta:user-defined>
    <meta:user-defined meta:name="DC.title">Bevoegdhedenbesluit Intergemeentelijke Sociale Dienst Brunssum en Landgraaf 2026</meta:user-defined>
    <meta:user-defined meta:name="DCTERMS.W3CDTF/DCTERMS.available">2026-06-19</meta:user-defined>
    <meta:user-defined meta:name="DCTERMS.W3CDTF/OVERHEIDop.jaargang">2026</meta:user-defined>
    <meta:user-defined meta:name="OVERHEIDop.publicationIssue">1419</meta:user-defined>
    <meta:user-defined meta:name="OVERHEIDop.betreftRegeling">CVDR763143_1</meta:user-defined>
    <meta:user-defined meta:name="OVERHEIDop.BgrID/DC.identifier">bgr-2026-1419</meta:user-defined>
    <meta:user-defined meta:name="xs:date/OVERHEIDop.startdatum">2026-06-20</meta:user-defined>
    <meta:user-defined meta:name="OVERHEIDop.versieInformatie"/>
  </office:meta>
</office:document-meta>
</file>