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PENBARE AANKONDIGING VOORGENOMEN VERKOOP ONROERENDE ZAA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span text:style-name="nadrukvet">1</text:span>
              <text:span text:style-name="nadrukvet">. Voornemen tot verkoop</text:span>
            </text:span>
          </text:p>
            <text:p text:style-name="al">Het Dagelijks Bestuur van de gemeenschappelijke regeling Stadsregio Parkstad Limburg maakt hierbij bekend voornemens te zijn over te gaan tot verkoop van:</text:p>
            <text:list text:style-name="id1-3-2-3-1-3">
              <text:list-item text:style-override="id1-3-2-3-1-3-1">
                <text:number>O</text:number>
                <text:p text:style-name="al">het perceel inclusief bebouwing (‘dienst’woning met bedrijfspand) gelegen aan de Schaapskooiweg 93/95 te Heerlen,</text:p>
              </text:list-item>
              <text:list-item text:style-override="id1-3-2-3-1-3-2">
                <text:number>O</text:number>
                <text:p text:style-name="al">kadastraal bekend als B 8055 (grootte circa 2.370 m<text:span text:style-name="sup">2</text:span>).</text:p>
              </text:list-item>
            </text:list>
            <text:p text:style-name="al">Verder aan te duiden als ‘het object’.</text:p>
            <text:p text:style-name="al">Het object heeft op grond van het vigerende bestemmingsplan ‘Buitengebied’ van de gemeente Heerlen de bestemming <text:span text:style-name="nadrukvet">maatschappelijk</text:span>.</text:p>
            <text:p text:style-name="al">Momenteel is het object nog in erfpacht uitgegeven. De erfpacht eindigt per 1 november 2026.</text:p>
            <text:p text:style-name="al"/>
            <text:p text:style-name="al">
            <text:span text:style-name="nadrukondlijn">Reden voor de verkoop:</text:span>
          </text:p>
            <text:p text:style-name="al">De Stadsregio Parkstad Limburg is een samenwerkingsverband van zeven gemeenten op basis van de Wet gemeenschappelijke regelingen. Het is in hoofdzaak een beleidsorganisatie; het bezit van vastgoed behoort niet tot de corebusiness. Het erfpachtconstruct met betrekking tot het object is ruim dertig jaar geleden aangegaan door een rechtsvoorganger van de Stadsregio Parkstad Limburg en eindigt, zoals bovenstaand al is aangegeven, met ingang van 1 november 2026. Dit betekent dat nu tot verkoop kan worden overgegaan. </text:p>
            <text:p text:style-name="al"> </text:p>
            <text:p text:style-name="al">
            <text:span text:style-name="nadrukvet">2. Juridisch kader</text:span>
          </text:p>
            <text:p text:style-name="al">De verkoop vindt plaats met inachtneming van:</text:p>
            <text:p text:style-name="al"/>
            <text:list text:style-name="id1-3-2-3-1-14">
              <text:list-item text:style-override="id1-3-2-3-1-14-1">
                <text:number>1.</text:number>
                <text:p text:style-name="al">artikel 3:14 BW (verbod strijd met publiekrecht);</text:p>
              </text:list-item>
              <text:list-item text:style-override="id1-3-2-3-1-14-2">
                <text:number>2.</text:number>
                <text:p text:style-name="al">de algemene beginselen van behoorlijk bestuur, in het bijzonder het gelijkheidsbeginsel;</text:p>
              </text:list-item>
              <text:list-item text:style-override="id1-3-2-3-1-14-3">
                <text:number>3.</text:number>
                <text:p text:style-name="al">de uitgangspunten zoals geformuleerd in het Didam-arrest, bevestigd en verduidelijkt in Didam II en verdere jurisprudentie in deze.</text:p>
              </text:list-item>
            </text:list>
            <text:p text:style-name="al">Uit het Didam-arrest vloeit voort dat de Stadsregio Parkstad Limburg ruimte moet bieden aan (potentiële) gegadigden indien redelijkerwijs te verwachten is dat meerdere partijen voor koop in aanmerking kunnen komen. Selectie zal plaatsvinden op basis van objectieve, toetsbare en redelijke criteria.</text:p>
            <text:p text:style-name="al">De verkoop zal plaatsvinden via een openbare selectieprocedure. </text:p>
            <text:p text:style-name="al"/>
            <text:p text:style-name="al">Nadere informatie over de criteria en de te volgen openbare selectieprocedure volgt binnenkort op de site van de Stadsregio Parkstad Limburg (www.parkstad-limburg.nl) en via het publicatieblad van de gemeenschappelijke regeling Stadsregio Parkstad Limburg, te vinden via de site ‘www.officielebekendmakingen.nl’ .</text:p>
            <text:p text:style-name="al"> </text:p>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adsregio Parkstad Limburg</text:p>
            </table:table-cell>
            <table:table-cell office:value-type="string" table:style-name="header.C">
              <text:p text:style-name="headerright"><text:span text:style-name="nr">Nr. 14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RegionaalSamenwerkingsorgaan/DC.creator">Stadsregio Parkstad Limburg</meta:user-defined>
    <meta:user-defined meta:name="OVERHEID.Informatietype/DC.type">officiële publicatie</meta:user-defined>
    <meta:user-defined meta:name="OVERHEIDop.Rubriek/DC.type">overige overheidsinformatie</meta:user-defined>
    <meta:user-defined meta:name="OVERHEID.RegionaalSamenwerkingsorgaan/OVERHEID.authority">Stadsregio Parkstad Limburg</meta:user-defined>
    <meta:user-defined meta:name="OVERHEID.RegionaalSamenwerkingsorgaan/DCTERMS.publisher">Stadsregio Parkstad Limburg</meta:user-defined>
    <meta:user-defined meta:name="OVERHEID.TaxonomieBeleidsagendaDecentraal/OVERHEID.category">Bestuur | Organisatie en beleid</meta:user-defined>
    <meta:user-defined meta:name="OVERHEIDop.referentienummer">DB20260520</meta:user-defined>
    <meta:user-defined meta:name="DCTERMS.abstract">Bekendmaking; aankondiging openbare verkoop</meta:user-defined>
    <dc:language>nl</dc:language>
    <meta:user-defined meta:name="OVERHEIDop.locatietype/OVERHEIDop.gebiedsmarkering">Gemeente</meta:user-defined>
    <meta:user-defined meta:name="DC.title">BEKENDMAKING: OPENBARE AANKONDIGING VOORGENOMEN VERKOOP ONROERENDE ZAAK</meta:user-defined>
    <meta:user-defined meta:name="DCTERMS.W3CDTF/DCTERMS.available">2026-06-19</meta:user-defined>
    <meta:user-defined meta:name="DCTERMS.W3CDTF/OVERHEIDop.jaargang">2026</meta:user-defined>
    <meta:user-defined meta:name="OVERHEIDop.publicationIssue">1418</meta:user-defined>
    <meta:user-defined meta:name="OVERHEIDop.BgrID/DC.identifier">bgr-2026-1418</meta:user-defined>
    <meta:user-defined meta:name="OVERHEIDop.versieInformatie"/>
  </office:meta>
</office:document-meta>
</file>