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van diverse handgereedschappen voor het aanpassen van de vluchtweg vanuit de kelder/gymzaal Amstel 1 / metro station Waterlooplein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-6-2026 heeft het dagelijks bestuur van de Vervoerregio Amsterdam een aanvraag ontvangen voor een omgevingsvergunning voor de beperkingengebiedactiviteit met betrekking tot een lokale spoorweg voor de locatie vanuit de kelder/gymzaal Amstel 1 / metro station Waterlooplein voor de periode van 15-6-2026 tot 26-6-2026. Het gaat hierbij om het inzetten van diverse handgereedschappen voor het aanpassen van de vluch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inzetten van diverse handgereedschappen voor het aanpassen van de vluchtweg vanuit de kelder/gymzaal Amstel 1 / metro station Waterlooplein te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1405</meta:user-defined>
    <meta:user-defined meta:name="OVERHEIDop.BgrID/DC.identifier">bgr-2026-1405</meta:user-defined>
    <meta:user-defined meta:name="OVERHEIDop.versieInformatie"/>
  </office:meta>
</office:document-meta>
</file>