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maanden laten staan en gebruiken van een werksteiger van ca. 18 meter hoog voor de gevel van Warmondstraat 197-201, Hoofddorpplein 20-28 en Hoofddorpplein 16 te Amsterdam</text:p>
      <text:section text:name="zakelijke-mededeling_id1-3-2" text:style-name="zakelijke-mededeling">
        <text:section text:name="zakelijke-mededeling-tekst_id1-3-2-1" text:style-name="zakelijke-mededeling-tekst">
          <text:section text:name="tekst_id1-3-2-1-1" text:style-name="tekst">
            <text:p text:style-name="last-al">Op 9-6-2026 heeft het dagelijks bestuur van de Vervoerregio Amsterdam een aanvraag ontvangen voor een omgevingsvergunning voor de beperkingengebiedactiviteit met betrekking tot een lokale spoorweg voor de locatie voor de gevel van Warmondstraat 197-201, Hoofddorpplein 20-28 en Hoofddorpplein 16 voor de periode van 17-8-2026 tot 18-12-2026. Het gaat hierbij om het oprichten, ca. 4 maanden laten staan en gebruiken van een werksteiger van ca. 1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4 maanden laten staan en gebruiken van een werksteiger van ca. 18 meter hoog voor de gevel van Warmondstraat 197-201, Hoofddorpplein 20-28 en Hoofddorpplein 16 te Amsterdam</meta:user-defined>
    <meta:user-defined meta:name="DCTERMS.W3CDTF/DCTERMS.available">2026-06-18</meta:user-defined>
    <meta:user-defined meta:name="DCTERMS.W3CDTF/OVERHEIDop.jaargang">2026</meta:user-defined>
    <meta:user-defined meta:name="OVERHEIDop.publicationIssue">1404</meta:user-defined>
    <meta:user-defined meta:name="OVERHEIDop.BgrID/DC.identifier">bgr-2026-1404</meta:user-defined>
    <meta:user-defined meta:name="OVERHEIDop.versieInformatie"/>
  </office:meta>
</office:document-meta>
</file>