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hoogwerker voor het ophangen en verwijderen van nieuwe banners ter hoogte van Beurs van Berlage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2-6-2026, verzonden op 12-6-2026, heeft het dagelijks bestuur van de Vervoerregio Amsterdam een omgevingsvergunning voor de beperkingengebiedactiviteit met betrekking tot een lokale spoorweg verleend voor de locatie, ter hoogte van Beurs van Berlage die geldt voor de periode van 6-7-2026 tot 10-8-2026. Het gaat hierbij om het inzetten van een autohoogwerker voor het ophangen en verwijderen van nieuwe banner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0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0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0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inzetten van een autohoogwerker voor het ophangen en verwijderen van nieuwe banners ter hoogte van Beurs van Berlage te Amsterdam</meta:user-defined>
    <meta:user-defined meta:name="DCTERMS.W3CDTF/DCTERMS.available">2026-06-18</meta:user-defined>
    <meta:user-defined meta:name="DCTERMS.W3CDTF/OVERHEIDop.jaargang">2026</meta:user-defined>
    <meta:user-defined meta:name="OVERHEIDop.publicationIssue">1402</meta:user-defined>
    <meta:user-defined meta:name="OVERHEIDop.BgrID/DC.identifier">bgr-2026-1402</meta:user-defined>
    <meta:user-defined meta:name="OVERHEIDop.versieInformatie"/>
  </office:meta>
</office:document-meta>
</file>