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verwijderen van oude ev kabels ter hoogte van Hoek van Vondelstraat en 1e Constantijn Huygen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6-2026, verzonden op 12-6-2026, heeft het dagelijks bestuur van de Vervoerregio Amsterdam een omgevingsvergunning voor de beperkingengebiedactiviteit met betrekking tot een lokale spoorweg verleend voor de locatie, ter hoogte van Hoek van Vondelstraat en 1e Constantijn Huygenstraat die geldt voor de periode van 5-10-2026 tot 6-11-2026. Het gaat hierbij om het inzetten van een minigraafmachine voor het verwijderen van oude ev kabel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0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0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0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minigraafmachine voor het verwijderen van oude ev kabels ter hoogte van Hoek van Vondelstraat en 1e Constantijn Huygenstraat te Amsterdam</meta:user-defined>
    <meta:user-defined meta:name="DCTERMS.W3CDTF/DCTERMS.available">2026-06-18</meta:user-defined>
    <meta:user-defined meta:name="DCTERMS.W3CDTF/OVERHEIDop.jaargang">2026</meta:user-defined>
    <meta:user-defined meta:name="OVERHEIDop.publicationIssue">1400</meta:user-defined>
    <meta:user-defined meta:name="OVERHEIDop.BgrID/DC.identifier">bgr-2026-1400</meta:user-defined>
    <meta:user-defined meta:name="OVERHEIDop.versieInformatie"/>
  </office:meta>
</office:document-meta>
</file>