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knijperauto voor het verwijderen van de boomstobbe en het vervangen voor bomengrond ter hoogte van Anne Frankstraat 121, Plantage Parklaan 28 en Sarphatistraat 370 te Amsterdam</text:p>
      <text:section text:name="zakelijke-mededeling_id1-3-2" text:style-name="zakelijke-mededeling">
        <text:section text:name="zakelijke-mededeling-tekst_id1-3-2-1" text:style-name="zakelijke-mededeling-tekst">
          <text:section text:name="tekst_id1-3-2-1-1" text:style-name="tekst">
            <text:p text:style-name="last-al">Op 14-1-2026 heeft het dagelijks bestuur van de Vervoerregio Amsterdam een aanvraag ontvangen voor een omgevingsvergunning voor de beperkingengebiedactiviteit met betrekking tot een lokale spoorweg voor de locatie ter hoogte van Anne Frankstraat 121, Plantage Parklaan 28 en Sarphatistraat 370 voor de periode van 16-3-2026 tot 25-4-2026. Het gaat hierbij om het inzetten van een knijperauto voor het verwijderen van de boomstobbe en het vervangen voor bomengr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inzetten van een knijperauto voor het verwijderen van de boomstobbe en het vervangen voor bomengrond ter hoogte van Anne Frankstraat 121, Plantage Parklaan 28 en Sarphatistraat 370 te Amsterdam</meta:user-defined>
    <meta:user-defined meta:name="DCTERMS.W3CDTF/DCTERMS.available">2026-01-22</meta:user-defined>
    <meta:user-defined meta:name="DCTERMS.W3CDTF/OVERHEIDop.jaargang">2026</meta:user-defined>
    <meta:user-defined meta:name="OVERHEIDop.publicationIssue">140</meta:user-defined>
    <meta:user-defined meta:name="OVERHEIDop.BgrID/DC.identifier">bgr-2026-140</meta:user-defined>
    <meta:user-defined meta:name="OVERHEIDop.versieInformatie"/>
  </office:meta>
</office:document-meta>
</file>