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ten behoeve van het realiseren van glasvezelhuisaansluitingen ter hoogte van Hoofdweg en Bos en Lommer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12-2025, verzonden op 24-12-2025, heeft het dagelijks bestuur van de Vervoerregio Amsterdam een omgevingsvergunning voor de beperkingengebiedactiviteit met betrekking tot een lokale spoorweg verleend voor de locatie, ter hoogte van Hoofdweg Bos en Lommerplein die geldt voor de periode van 19-1-2026 tot 2-2-2026. Het gaat hierbij om het handmatig graven ten behoeve van het realiseren van glasvezelhuisaansluit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handmatig graven ten behoeve van het realiseren van glasvezelhuisaansluitingen ter hoogte van Hoofdweg en Bos en Lommerplein te Amsterdam</meta:user-defined>
    <meta:user-defined meta:name="DCTERMS.W3CDTF/DCTERMS.available">2026-01-02</meta:user-defined>
    <meta:user-defined meta:name="DCTERMS.W3CDTF/OVERHEIDop.jaargang">2026</meta:user-defined>
    <meta:user-defined meta:name="OVERHEIDop.publicationIssue">14</meta:user-defined>
    <meta:user-defined meta:name="OVERHEIDop.BgrID/DC.identifier">bgr-2026-14</meta:user-defined>
    <meta:user-defined meta:name="OVERHEIDop.versieInformatie"/>
  </office:meta>
</office:document-meta>
</file>